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6000" number:language="en" number:country="GB">
      <number:number number:min-integer-digits="1"/>
    </number:number-style>
    <style:style style:name="ce1" style:family="table-cell" style:parent-style-name="Normal_20_2" style:data-style-name="N16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16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Wavelength nm</text:p>
          </table:table-cell>
          <table:table-cell table:style-name="ce1" office:value-type="string">
            <text:p>Intensity a.u Hex 1</text:p>
          </table:table-cell>
          <table:table-cell table:style-name="ce1" office:value-type="string">
            <text:p>Intensity a.u Hex 1 TiO2 Acac</text:p>
          </table:table-cell>
          <table:table-cell table:style-name="ce1" office:value-type="string">
            <text:p>Intensity a.u Hex1 TiO2 Acac 300</text:p>
          </table:table-cell>
          <table:table-cell table:number-columns-repeated="1020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80.862">
            <text:p>80.862</text:p>
          </table:table-cell>
          <table:table-cell office:value-type="float" office:value="103.788">
            <text:p>103.788</text:p>
          </table:table-cell>
          <table:table-cell office:value-type="float" office:value="101.629">
            <text:p>101.629</text:p>
          </table:table-cell>
          <table:table-cell table:number-columns-repeated="1020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97.941">
            <text:p>97.941</text:p>
          </table:table-cell>
          <table:table-cell office:value-type="float" office:value="91.578">
            <text:p>91.578</text:p>
          </table:table-cell>
          <table:table-cell office:value-type="float" office:value="92.429">
            <text:p>92.429</text:p>
          </table:table-cell>
          <table:table-cell table:number-columns-repeated="1020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29.208">
            <text:p>129.208</text:p>
          </table:table-cell>
          <table:table-cell office:value-type="float" office:value="78.896">
            <text:p>78.896</text:p>
          </table:table-cell>
          <table:table-cell office:value-type="float" office:value="102.99">
            <text:p>102.99</text:p>
          </table:table-cell>
          <table:table-cell table:number-columns-repeated="1020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16.506">
            <text:p>116.506</text:p>
          </table:table-cell>
          <table:table-cell office:value-type="float" office:value="89.922">
            <text:p>89.922</text:p>
          </table:table-cell>
          <table:table-cell office:value-type="float" office:value="61.984">
            <text:p>61.984</text:p>
          </table:table-cell>
          <table:table-cell table:number-columns-repeated="1020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8.367">
            <text:p>88.367</text:p>
          </table:table-cell>
          <table:table-cell office:value-type="float" office:value="133.546">
            <text:p>133.546</text:p>
          </table:table-cell>
          <table:table-cell office:value-type="float" office:value="86.767">
            <text:p>86.767</text:p>
          </table:table-cell>
          <table:table-cell table:number-columns-repeated="1020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89.924">
            <text:p>89.924</text:p>
          </table:table-cell>
          <table:table-cell office:value-type="float" office:value="72.788">
            <text:p>72.788</text:p>
          </table:table-cell>
          <table:table-cell office:value-type="float" office:value="91.153">
            <text:p>91.153</text:p>
          </table:table-cell>
          <table:table-cell table:number-columns-repeated="1020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97.263">
            <text:p>97.263</text:p>
          </table:table-cell>
          <table:table-cell office:value-type="float" office:value="70.834">
            <text:p>70.834</text:p>
          </table:table-cell>
          <table:table-cell office:value-type="float" office:value="55.303">
            <text:p>55.303</text:p>
          </table:table-cell>
          <table:table-cell table:number-columns-repeated="1020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93.746">
            <text:p>93.746</text:p>
          </table:table-cell>
          <table:table-cell office:value-type="float" office:value="70.149">
            <text:p>70.149</text:p>
          </table:table-cell>
          <table:table-cell office:value-type="float" office:value="110.065">
            <text:p>110.065</text:p>
          </table:table-cell>
          <table:table-cell table:number-columns-repeated="1020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97.2">
            <text:p>97.2</text:p>
          </table:table-cell>
          <table:table-cell office:value-type="float" office:value="128.125">
            <text:p>128.125</text:p>
          </table:table-cell>
          <table:table-cell office:value-type="float" office:value="107.825">
            <text:p>107.825</text:p>
          </table:table-cell>
          <table:table-cell table:number-columns-repeated="1020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11.426">
            <text:p>111.426</text:p>
          </table:table-cell>
          <table:table-cell office:value-type="float" office:value="109.434">
            <text:p>109.434</text:p>
          </table:table-cell>
          <table:table-cell office:value-type="float" office:value="70.645">
            <text:p>70.645</text:p>
          </table:table-cell>
          <table:table-cell table:number-columns-repeated="1020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89.285">
            <text:p>89.285</text:p>
          </table:table-cell>
          <table:table-cell office:value-type="float" office:value="98.691">
            <text:p>98.691</text:p>
          </table:table-cell>
          <table:table-cell office:value-type="float" office:value="97.071">
            <text:p>97.071</text:p>
          </table:table-cell>
          <table:table-cell table:number-columns-repeated="1020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83.352">
            <text:p>83.352</text:p>
          </table:table-cell>
          <table:table-cell office:value-type="float" office:value="74.912">
            <text:p>74.912</text:p>
          </table:table-cell>
          <table:table-cell office:value-type="float" office:value="79.415">
            <text:p>79.415</text:p>
          </table:table-cell>
          <table:table-cell table:number-columns-repeated="1020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86.438">
            <text:p>86.438</text:p>
          </table:table-cell>
          <table:table-cell office:value-type="float" office:value="96.062">
            <text:p>96.062</text:p>
          </table:table-cell>
          <table:table-cell office:value-type="float" office:value="92.723">
            <text:p>92.723</text:p>
          </table:table-cell>
          <table:table-cell table:number-columns-repeated="1020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138.383">
            <text:p>138.383</text:p>
          </table:table-cell>
          <table:table-cell office:value-type="float" office:value="84.005">
            <text:p>84.005</text:p>
          </table:table-cell>
          <table:table-cell office:value-type="float" office:value="88.984">
            <text:p>88.984</text:p>
          </table:table-cell>
          <table:table-cell table:number-columns-repeated="1020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83.546">
            <text:p>83.546</text:p>
          </table:table-cell>
          <table:table-cell office:value-type="float" office:value="113.497">
            <text:p>113.497</text:p>
          </table:table-cell>
          <table:table-cell office:value-type="float" office:value="46.122">
            <text:p>46.122</text:p>
          </table:table-cell>
          <table:table-cell table:number-columns-repeated="1020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99.293">
            <text:p>99.293</text:p>
          </table:table-cell>
          <table:table-cell office:value-type="float" office:value="98.898">
            <text:p>98.898</text:p>
          </table:table-cell>
          <table:table-cell office:value-type="float" office:value="80.237">
            <text:p>80.237</text:p>
          </table:table-cell>
          <table:table-cell table:number-columns-repeated="1020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08.564">
            <text:p>108.564</text:p>
          </table:table-cell>
          <table:table-cell office:value-type="float" office:value="123.967">
            <text:p>123.967</text:p>
          </table:table-cell>
          <table:table-cell office:value-type="float" office:value="51.16">
            <text:p>51.16</text:p>
          </table:table-cell>
          <table:table-cell table:number-columns-repeated="1020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29.06">
            <text:p>129.06</text:p>
          </table:table-cell>
          <table:table-cell office:value-type="float" office:value="83.601">
            <text:p>83.601</text:p>
          </table:table-cell>
          <table:table-cell office:value-type="float" office:value="73.499">
            <text:p>73.499</text:p>
          </table:table-cell>
          <table:table-cell table:number-columns-repeated="1020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29.996">
            <text:p>129.996</text:p>
          </table:table-cell>
          <table:table-cell office:value-type="float" office:value="56.916">
            <text:p>56.916</text:p>
          </table:table-cell>
          <table:table-cell office:value-type="float" office:value="46.966">
            <text:p>46.966</text:p>
          </table:table-cell>
          <table:table-cell table:number-columns-repeated="1020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61.363">
            <text:p>61.363</text:p>
          </table:table-cell>
          <table:table-cell office:value-type="float" office:value="91.291">
            <text:p>91.291</text:p>
          </table:table-cell>
          <table:table-cell office:value-type="float" office:value="89.234">
            <text:p>89.234</text:p>
          </table:table-cell>
          <table:table-cell table:number-columns-repeated="1020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76.62">
            <text:p>76.62</text:p>
          </table:table-cell>
          <table:table-cell office:value-type="float" office:value="86.466">
            <text:p>86.466</text:p>
          </table:table-cell>
          <table:table-cell office:value-type="float" office:value="91.078">
            <text:p>91.078</text:p>
          </table:table-cell>
          <table:table-cell table:number-columns-repeated="1020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07.513">
            <text:p>107.513</text:p>
          </table:table-cell>
          <table:table-cell office:value-type="float" office:value="93.628">
            <text:p>93.628</text:p>
          </table:table-cell>
          <table:table-cell office:value-type="float" office:value="97.786">
            <text:p>97.786</text:p>
          </table:table-cell>
          <table:table-cell table:number-columns-repeated="1020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13.613">
            <text:p>113.613</text:p>
          </table:table-cell>
          <table:table-cell office:value-type="float" office:value="115.078">
            <text:p>115.078</text:p>
          </table:table-cell>
          <table:table-cell office:value-type="float" office:value="101.941">
            <text:p>101.941</text:p>
          </table:table-cell>
          <table:table-cell table:number-columns-repeated="1020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15.606">
            <text:p>115.606</text:p>
          </table:table-cell>
          <table:table-cell office:value-type="float" office:value="66.08">
            <text:p>66.08</text:p>
          </table:table-cell>
          <table:table-cell office:value-type="float" office:value="67.694">
            <text:p>67.694</text:p>
          </table:table-cell>
          <table:table-cell table:number-columns-repeated="1020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87.751">
            <text:p>87.751</text:p>
          </table:table-cell>
          <table:table-cell office:value-type="float" office:value="75.918">
            <text:p>75.918</text:p>
          </table:table-cell>
          <table:table-cell office:value-type="float" office:value="64.268">
            <text:p>64.268</text:p>
          </table:table-cell>
          <table:table-cell table:number-columns-repeated="1020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138.541">
            <text:p>138.541</text:p>
          </table:table-cell>
          <table:table-cell office:value-type="float" office:value="101.891">
            <text:p>101.891</text:p>
          </table:table-cell>
          <table:table-cell office:value-type="float" office:value="94.11">
            <text:p>94.11</text:p>
          </table:table-cell>
          <table:table-cell table:number-columns-repeated="1020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29.156">
            <text:p>129.156</text:p>
          </table:table-cell>
          <table:table-cell office:value-type="float" office:value="88.834">
            <text:p>88.834</text:p>
          </table:table-cell>
          <table:table-cell office:value-type="float" office:value="84.195">
            <text:p>84.195</text:p>
          </table:table-cell>
          <table:table-cell table:number-columns-repeated="1020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91.736">
            <text:p>91.736</text:p>
          </table:table-cell>
          <table:table-cell office:value-type="float" office:value="103.432">
            <text:p>103.432</text:p>
          </table:table-cell>
          <table:table-cell office:value-type="float" office:value="116.283">
            <text:p>116.283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119.906">
            <text:p>119.906</text:p>
          </table:table-cell>
          <table:table-cell office:value-type="float" office:value="103.714">
            <text:p>103.714</text:p>
          </table:table-cell>
          <table:table-cell office:value-type="float" office:value="107.345">
            <text:p>107.345</text:p>
          </table:table-cell>
          <table:table-cell table:number-columns-repeated="1020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99.169">
            <text:p>99.169</text:p>
          </table:table-cell>
          <table:table-cell office:value-type="float" office:value="105.306">
            <text:p>105.306</text:p>
          </table:table-cell>
          <table:table-cell office:value-type="float" office:value="88.566">
            <text:p>88.566</text:p>
          </table:table-cell>
          <table:table-cell table:number-columns-repeated="1020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94.642">
            <text:p>94.642</text:p>
          </table:table-cell>
          <table:table-cell office:value-type="float" office:value="71.152">
            <text:p>71.152</text:p>
          </table:table-cell>
          <table:table-cell office:value-type="float" office:value="80.275">
            <text:p>80.275</text:p>
          </table:table-cell>
          <table:table-cell table:number-columns-repeated="1020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32.558">
            <text:p>132.558</text:p>
          </table:table-cell>
          <table:table-cell office:value-type="float" office:value="74.292">
            <text:p>74.292</text:p>
          </table:table-cell>
          <table:table-cell office:value-type="float" office:value="98.709">
            <text:p>98.709</text:p>
          </table:table-cell>
          <table:table-cell table:number-columns-repeated="1020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6.137">
            <text:p>96.137</text:p>
          </table:table-cell>
          <table:table-cell office:value-type="float" office:value="113.324">
            <text:p>113.324</text:p>
          </table:table-cell>
          <table:table-cell office:value-type="float" office:value="84.342">
            <text:p>84.342</text:p>
          </table:table-cell>
          <table:table-cell table:number-columns-repeated="1020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83.885">
            <text:p>83.885</text:p>
          </table:table-cell>
          <table:table-cell office:value-type="float" office:value="79.151">
            <text:p>79.151</text:p>
          </table:table-cell>
          <table:table-cell office:value-type="float" office:value="85.278">
            <text:p>85.278</text:p>
          </table:table-cell>
          <table:table-cell table:number-columns-repeated="1020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70.331">
            <text:p>70.331</text:p>
          </table:table-cell>
          <table:table-cell office:value-type="float" office:value="133.705">
            <text:p>133.705</text:p>
          </table:table-cell>
          <table:table-cell office:value-type="float" office:value="106.354">
            <text:p>106.354</text:p>
          </table:table-cell>
          <table:table-cell table:number-columns-repeated="1020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4.358">
            <text:p>74.358</text:p>
          </table:table-cell>
          <table:table-cell office:value-type="float" office:value="75.805">
            <text:p>75.805</text:p>
          </table:table-cell>
          <table:table-cell office:value-type="float" office:value="76.866">
            <text:p>76.866</text:p>
          </table:table-cell>
          <table:table-cell table:number-columns-repeated="1020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28.586">
            <text:p>128.586</text:p>
          </table:table-cell>
          <table:table-cell office:value-type="float" office:value="116.274">
            <text:p>116.274</text:p>
          </table:table-cell>
          <table:table-cell office:value-type="float" office:value="83.289">
            <text:p>83.289</text:p>
          </table:table-cell>
          <table:table-cell table:number-columns-repeated="1020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8.071">
            <text:p>78.071</text:p>
          </table:table-cell>
          <table:table-cell office:value-type="float" office:value="71.885">
            <text:p>71.885</text:p>
          </table:table-cell>
          <table:table-cell office:value-type="float" office:value="56.698">
            <text:p>56.698</text:p>
          </table:table-cell>
          <table:table-cell table:number-columns-repeated="1020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13.8">
            <text:p>113.8</text:p>
          </table:table-cell>
          <table:table-cell office:value-type="float" office:value="86.4">
            <text:p>86.4</text:p>
          </table:table-cell>
          <table:table-cell office:value-type="float" office:value="82.8">
            <text:p>82.8</text:p>
          </table:table-cell>
          <table:table-cell table:number-columns-repeated="1020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99.005">
            <text:p>99.005</text:p>
          </table:table-cell>
          <table:table-cell office:value-type="float" office:value="128.781">
            <text:p>128.781</text:p>
          </table:table-cell>
          <table:table-cell office:value-type="float" office:value="80.396">
            <text:p>80.396</text:p>
          </table:table-cell>
          <table:table-cell table:number-columns-repeated="1020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1.881">
            <text:p>101.881</text:p>
          </table:table-cell>
          <table:table-cell office:value-type="float" office:value="120.646">
            <text:p>120.646</text:p>
          </table:table-cell>
          <table:table-cell office:value-type="float" office:value="38.271">
            <text:p>38.271</text:p>
          </table:table-cell>
          <table:table-cell table:number-columns-repeated="1020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19.408">
            <text:p>119.408</text:p>
          </table:table-cell>
          <table:table-cell office:value-type="float" office:value="51.378">
            <text:p>51.378</text:p>
          </table:table-cell>
          <table:table-cell office:value-type="float" office:value="118.893">
            <text:p>118.893</text:p>
          </table:table-cell>
          <table:table-cell table:number-columns-repeated="1020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81.895">
            <text:p>81.895</text:p>
          </table:table-cell>
          <table:table-cell office:value-type="float" office:value="87.269">
            <text:p>87.269</text:p>
          </table:table-cell>
          <table:table-cell office:value-type="float" office:value="44.791">
            <text:p>44.791</text:p>
          </table:table-cell>
          <table:table-cell table:number-columns-repeated="1020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121.467">
            <text:p>121.467</text:p>
          </table:table-cell>
          <table:table-cell office:value-type="float" office:value="113.33">
            <text:p>113.33</text:p>
          </table:table-cell>
          <table:table-cell office:value-type="float" office:value="47.883">
            <text:p>47.883</text:p>
          </table:table-cell>
          <table:table-cell table:number-columns-repeated="1020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87.193">
            <text:p>87.193</text:p>
          </table:table-cell>
          <table:table-cell office:value-type="float" office:value="57.087">
            <text:p>57.087</text:p>
          </table:table-cell>
          <table:table-cell office:value-type="float" office:value="127.817">
            <text:p>127.817</text:p>
          </table:table-cell>
          <table:table-cell table:number-columns-repeated="1020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100.084">
            <text:p>100.084</text:p>
          </table:table-cell>
          <table:table-cell office:value-type="float" office:value="89.289">
            <text:p>89.289</text:p>
          </table:table-cell>
          <table:table-cell office:value-type="float" office:value="126.724">
            <text:p>126.724</text:p>
          </table:table-cell>
          <table:table-cell table:number-columns-repeated="1020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02.575">
            <text:p>102.575</text:p>
          </table:table-cell>
          <table:table-cell office:value-type="float" office:value="105.534">
            <text:p>105.534</text:p>
          </table:table-cell>
          <table:table-cell office:value-type="float" office:value="73.433">
            <text:p>73.433</text:p>
          </table:table-cell>
          <table:table-cell table:number-columns-repeated="1020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13.699">
            <text:p>113.699</text:p>
          </table:table-cell>
          <table:table-cell office:value-type="float" office:value="119.967">
            <text:p>119.967</text:p>
          </table:table-cell>
          <table:table-cell office:value-type="float" office:value="83.301">
            <text:p>83.301</text:p>
          </table:table-cell>
          <table:table-cell table:number-columns-repeated="1020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04.113">
            <text:p>104.113</text:p>
          </table:table-cell>
          <table:table-cell office:value-type="float" office:value="95.74">
            <text:p>95.74</text:p>
          </table:table-cell>
          <table:table-cell office:value-type="float" office:value="92.247">
            <text:p>92.247</text:p>
          </table:table-cell>
          <table:table-cell table:number-columns-repeated="1020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89.47">
            <text:p>89.47</text:p>
          </table:table-cell>
          <table:table-cell office:value-type="float" office:value="110.848">
            <text:p>110.848</text:p>
          </table:table-cell>
          <table:table-cell office:value-type="float" office:value="69.415">
            <text:p>69.415</text:p>
          </table:table-cell>
          <table:table-cell table:number-columns-repeated="1020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20.797">
            <text:p>120.797</text:p>
          </table:table-cell>
          <table:table-cell office:value-type="float" office:value="87.458">
            <text:p>87.458</text:p>
          </table:table-cell>
          <table:table-cell office:value-type="float" office:value="71.233">
            <text:p>71.233</text:p>
          </table:table-cell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32.4">
            <text:p>132.4</text:p>
          </table:table-cell>
          <table:table-cell office:value-type="float" office:value="102.387">
            <text:p>102.387</text:p>
          </table:table-cell>
          <table:table-cell office:value-type="float" office:value="129.526">
            <text:p>129.526</text:p>
          </table:table-cell>
          <table:table-cell table:number-columns-repeated="1020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14.621">
            <text:p>114.621</text:p>
          </table:table-cell>
          <table:table-cell office:value-type="float" office:value="105.953">
            <text:p>105.953</text:p>
          </table:table-cell>
          <table:table-cell office:value-type="float" office:value="133.351">
            <text:p>133.351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123.58">
            <text:p>123.58</text:p>
          </table:table-cell>
          <table:table-cell office:value-type="float" office:value="74.86">
            <text:p>74.86</text:p>
          </table:table-cell>
          <table:table-cell office:value-type="float" office:value="77.048">
            <text:p>77.048</text:p>
          </table:table-cell>
          <table:table-cell table:number-columns-repeated="1020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08.237">
            <text:p>108.237</text:p>
          </table:table-cell>
          <table:table-cell office:value-type="float" office:value="97.695">
            <text:p>97.695</text:p>
          </table:table-cell>
          <table:table-cell office:value-type="float" office:value="34.219">
            <text:p>34.219</text:p>
          </table:table-cell>
          <table:table-cell table:number-columns-repeated="1020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120.998">
            <text:p>120.998</text:p>
          </table:table-cell>
          <table:table-cell office:value-type="float" office:value="123.006">
            <text:p>123.006</text:p>
          </table:table-cell>
          <table:table-cell office:value-type="float" office:value="85.799">
            <text:p>85.799</text:p>
          </table:table-cell>
          <table:table-cell table:number-columns-repeated="1020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118.16">
            <text:p>118.16</text:p>
          </table:table-cell>
          <table:table-cell office:value-type="float" office:value="122.136">
            <text:p>122.136</text:p>
          </table:table-cell>
          <table:table-cell office:value-type="float" office:value="92.684">
            <text:p>92.684</text:p>
          </table:table-cell>
          <table:table-cell table:number-columns-repeated="1020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27.083">
            <text:p>127.083</text:p>
          </table:table-cell>
          <table:table-cell office:value-type="float" office:value="65.935">
            <text:p>65.935</text:p>
          </table:table-cell>
          <table:table-cell office:value-type="float" office:value="102.935">
            <text:p>102.935</text:p>
          </table:table-cell>
          <table:table-cell table:number-columns-repeated="1020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70.268">
            <text:p>70.268</text:p>
          </table:table-cell>
          <table:table-cell office:value-type="float" office:value="108.311">
            <text:p>108.311</text:p>
          </table:table-cell>
          <table:table-cell office:value-type="float" office:value="77.351">
            <text:p>77.351</text:p>
          </table:table-cell>
          <table:table-cell table:number-columns-repeated="1020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93.125">
            <text:p>93.125</text:p>
          </table:table-cell>
          <table:table-cell office:value-type="float" office:value="138.162">
            <text:p>138.162</text:p>
          </table:table-cell>
          <table:table-cell office:value-type="float" office:value="102.729">
            <text:p>102.729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13.663">
            <text:p>113.663</text:p>
          </table:table-cell>
          <table:table-cell office:value-type="float" office:value="72.393">
            <text:p>72.393</text:p>
          </table:table-cell>
          <table:table-cell office:value-type="float" office:value="114.335">
            <text:p>114.335</text:p>
          </table:table-cell>
          <table:table-cell table:number-columns-repeated="1020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17.853">
            <text:p>117.853</text:p>
          </table:table-cell>
          <table:table-cell office:value-type="float" office:value="114.773">
            <text:p>114.773</text:p>
          </table:table-cell>
          <table:table-cell office:value-type="float" office:value="70.87">
            <text:p>70.87</text:p>
          </table:table-cell>
          <table:table-cell table:number-columns-repeated="1020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00.894">
            <text:p>100.894</text:p>
          </table:table-cell>
          <table:table-cell office:value-type="float" office:value="100.052">
            <text:p>100.052</text:p>
          </table:table-cell>
          <table:table-cell office:value-type="float" office:value="87.817">
            <text:p>87.817</text:p>
          </table:table-cell>
          <table:table-cell table:number-columns-repeated="1020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140.141">
            <text:p>140.141</text:p>
          </table:table-cell>
          <table:table-cell office:value-type="float" office:value="71.916">
            <text:p>71.916</text:p>
          </table:table-cell>
          <table:table-cell office:value-type="float" office:value="96.533">
            <text:p>96.533</text:p>
          </table:table-cell>
          <table:table-cell table:number-columns-repeated="1020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13.333">
            <text:p>113.333</text:p>
          </table:table-cell>
          <table:table-cell office:value-type="float" office:value="87.164">
            <text:p>87.164</text:p>
          </table:table-cell>
          <table:table-cell office:value-type="float" office:value="93.106">
            <text:p>93.106</text:p>
          </table:table-cell>
          <table:table-cell table:number-columns-repeated="1020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18.012">
            <text:p>118.012</text:p>
          </table:table-cell>
          <table:table-cell office:value-type="float" office:value="109.966">
            <text:p>109.966</text:p>
          </table:table-cell>
          <table:table-cell office:value-type="float" office:value="63.509">
            <text:p>63.509</text:p>
          </table:table-cell>
          <table:table-cell table:number-columns-repeated="1020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22.417">
            <text:p>122.417</text:p>
          </table:table-cell>
          <table:table-cell office:value-type="float" office:value="117.279">
            <text:p>117.279</text:p>
          </table:table-cell>
          <table:table-cell office:value-type="float" office:value="78.516">
            <text:p>78.516</text:p>
          </table:table-cell>
          <table:table-cell table:number-columns-repeated="1020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10.327">
            <text:p>110.327</text:p>
          </table:table-cell>
          <table:table-cell office:value-type="float" office:value="90.815">
            <text:p>90.815</text:p>
          </table:table-cell>
          <table:table-cell office:value-type="float" office:value="73.669">
            <text:p>73.669</text:p>
          </table:table-cell>
          <table:table-cell table:number-columns-repeated="1020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7.299">
            <text:p>87.299</text:p>
          </table:table-cell>
          <table:table-cell office:value-type="float" office:value="86.41">
            <text:p>86.41</text:p>
          </table:table-cell>
          <table:table-cell office:value-type="float" office:value="71.733">
            <text:p>71.733</text:p>
          </table:table-cell>
          <table:table-cell table:number-columns-repeated="1020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78.988">
            <text:p>78.988</text:p>
          </table:table-cell>
          <table:table-cell office:value-type="float" office:value="108.395">
            <text:p>108.395</text:p>
          </table:table-cell>
          <table:table-cell office:value-type="float" office:value="60.117">
            <text:p>60.117</text:p>
          </table:table-cell>
          <table:table-cell table:number-columns-repeated="1020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23.132">
            <text:p>123.132</text:p>
          </table:table-cell>
          <table:table-cell office:value-type="float" office:value="103.949">
            <text:p>103.949</text:p>
          </table:table-cell>
          <table:table-cell office:value-type="float" office:value="81.252">
            <text:p>81.252</text:p>
          </table:table-cell>
          <table:table-cell table:number-columns-repeated="1020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34.831">
            <text:p>134.831</text:p>
          </table:table-cell>
          <table:table-cell office:value-type="float" office:value="84.535">
            <text:p>84.535</text:p>
          </table:table-cell>
          <table:table-cell office:value-type="float" office:value="66.161">
            <text:p>66.161</text:p>
          </table:table-cell>
          <table:table-cell table:number-columns-repeated="1020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77.562">
            <text:p>77.562</text:p>
          </table:table-cell>
          <table:table-cell office:value-type="float" office:value="121.143">
            <text:p>121.143</text:p>
          </table:table-cell>
          <table:table-cell office:value-type="float" office:value="110.159">
            <text:p>110.159</text:p>
          </table:table-cell>
          <table:table-cell table:number-columns-repeated="1020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14.114">
            <text:p>114.114</text:p>
          </table:table-cell>
          <table:table-cell office:value-type="float" office:value="122.726">
            <text:p>122.726</text:p>
          </table:table-cell>
          <table:table-cell office:value-type="float" office:value="63.564">
            <text:p>63.564</text:p>
          </table:table-cell>
          <table:table-cell table:number-columns-repeated="1020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14.37">
            <text:p>114.37</text:p>
          </table:table-cell>
          <table:table-cell office:value-type="float" office:value="74.014">
            <text:p>74.014</text:p>
          </table:table-cell>
          <table:table-cell office:value-type="float" office:value="91.027">
            <text:p>91.027</text:p>
          </table:table-cell>
          <table:table-cell table:number-columns-repeated="1020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33.916">
            <text:p>133.916</text:p>
          </table:table-cell>
          <table:table-cell office:value-type="float" office:value="88.397">
            <text:p>88.397</text:p>
          </table:table-cell>
          <table:table-cell office:value-type="float" office:value="76.689">
            <text:p>76.689</text:p>
          </table:table-cell>
          <table:table-cell table:number-columns-repeated="1020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128.066">
            <text:p>128.066</text:p>
          </table:table-cell>
          <table:table-cell office:value-type="float" office:value="85.599">
            <text:p>85.599</text:p>
          </table:table-cell>
          <table:table-cell office:value-type="float" office:value="69.432">
            <text:p>69.432</text:p>
          </table:table-cell>
          <table:table-cell table:number-columns-repeated="1020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94.08">
            <text:p>94.08</text:p>
          </table:table-cell>
          <table:table-cell office:value-type="float" office:value="87.643">
            <text:p>87.643</text:p>
          </table:table-cell>
          <table:table-cell office:value-type="float" office:value="101.7">
            <text:p>101.7</text:p>
          </table:table-cell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82.113">
            <text:p>82.113</text:p>
          </table:table-cell>
          <table:table-cell office:value-type="float" office:value="114.423">
            <text:p>114.423</text:p>
          </table:table-cell>
          <table:table-cell office:value-type="float" office:value="109.159">
            <text:p>109.159</text:p>
          </table:table-cell>
          <table:table-cell table:number-columns-repeated="1020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94.502">
            <text:p>94.502</text:p>
          </table:table-cell>
          <table:table-cell office:value-type="float" office:value="92.541">
            <text:p>92.541</text:p>
          </table:table-cell>
          <table:table-cell office:value-type="float" office:value="94.198">
            <text:p>94.198</text:p>
          </table:table-cell>
          <table:table-cell table:number-columns-repeated="1020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18.383">
            <text:p>118.383</text:p>
          </table:table-cell>
          <table:table-cell office:value-type="float" office:value="106.328">
            <text:p>106.328</text:p>
          </table:table-cell>
          <table:table-cell office:value-type="float" office:value="132.887">
            <text:p>132.887</text:p>
          </table:table-cell>
          <table:table-cell table:number-columns-repeated="1020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11.033">
            <text:p>111.033</text:p>
          </table:table-cell>
          <table:table-cell office:value-type="float" office:value="47.886">
            <text:p>47.886</text:p>
          </table:table-cell>
          <table:table-cell office:value-type="float" office:value="102.703">
            <text:p>102.703</text:p>
          </table:table-cell>
          <table:table-cell table:number-columns-repeated="1020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36.354">
            <text:p>136.354</text:p>
          </table:table-cell>
          <table:table-cell office:value-type="float" office:value="91.86">
            <text:p>91.86</text:p>
          </table:table-cell>
          <table:table-cell office:value-type="float" office:value="80.295">
            <text:p>80.295</text:p>
          </table:table-cell>
          <table:table-cell table:number-columns-repeated="1020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38.405">
            <text:p>138.405</text:p>
          </table:table-cell>
          <table:table-cell office:value-type="float" office:value="105.877">
            <text:p>105.877</text:p>
          </table:table-cell>
          <table:table-cell office:value-type="float" office:value="51.684">
            <text:p>51.684</text:p>
          </table:table-cell>
          <table:table-cell table:number-columns-repeated="1020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94.671">
            <text:p>94.671</text:p>
          </table:table-cell>
          <table:table-cell office:value-type="float" office:value="77.599">
            <text:p>77.599</text:p>
          </table:table-cell>
          <table:table-cell office:value-type="float" office:value="113.634">
            <text:p>113.634</text:p>
          </table:table-cell>
          <table:table-cell table:number-columns-repeated="1020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58.618">
            <text:p>158.618</text:p>
          </table:table-cell>
          <table:table-cell office:value-type="float" office:value="120.102">
            <text:p>120.102</text:p>
          </table:table-cell>
          <table:table-cell office:value-type="float" office:value="118.459">
            <text:p>118.459</text:p>
          </table:table-cell>
          <table:table-cell table:number-columns-repeated="1020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51.56">
            <text:p>151.56</text:p>
          </table:table-cell>
          <table:table-cell office:value-type="float" office:value="106.042">
            <text:p>106.042</text:p>
          </table:table-cell>
          <table:table-cell office:value-type="float" office:value="99.503">
            <text:p>99.503</text:p>
          </table:table-cell>
          <table:table-cell table:number-columns-repeated="1020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81.036">
            <text:p>81.036</text:p>
          </table:table-cell>
          <table:table-cell office:value-type="float" office:value="68.133">
            <text:p>68.133</text:p>
          </table:table-cell>
          <table:table-cell office:value-type="float" office:value="58.867">
            <text:p>58.867</text:p>
          </table:table-cell>
          <table:table-cell table:number-columns-repeated="1020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91.761">
            <text:p>191.761</text:p>
          </table:table-cell>
          <table:table-cell office:value-type="float" office:value="83.791">
            <text:p>83.791</text:p>
          </table:table-cell>
          <table:table-cell office:value-type="float" office:value="73.746">
            <text:p>73.746</text:p>
          </table:table-cell>
          <table:table-cell table:number-columns-repeated="1020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37.973">
            <text:p>137.973</text:p>
          </table:table-cell>
          <table:table-cell office:value-type="float" office:value="128.365">
            <text:p>128.365</text:p>
          </table:table-cell>
          <table:table-cell office:value-type="float" office:value="113.595">
            <text:p>113.595</text:p>
          </table:table-cell>
          <table:table-cell table:number-columns-repeated="1020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68.451">
            <text:p>168.451</text:p>
          </table:table-cell>
          <table:table-cell office:value-type="float" office:value="104.164">
            <text:p>104.164</text:p>
          </table:table-cell>
          <table:table-cell office:value-type="float" office:value="79.382">
            <text:p>79.382</text:p>
          </table:table-cell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69.87">
            <text:p>169.87</text:p>
          </table:table-cell>
          <table:table-cell office:value-type="float" office:value="92.652">
            <text:p>92.652</text:p>
          </table:table-cell>
          <table:table-cell office:value-type="float" office:value="104.546">
            <text:p>104.546</text:p>
          </table:table-cell>
          <table:table-cell table:number-columns-repeated="1020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70.802">
            <text:p>170.802</text:p>
          </table:table-cell>
          <table:table-cell office:value-type="float" office:value="95.676">
            <text:p>95.676</text:p>
          </table:table-cell>
          <table:table-cell office:value-type="float" office:value="90.743">
            <text:p>90.743</text:p>
          </table:table-cell>
          <table:table-cell table:number-columns-repeated="1020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216.29">
            <text:p>216.29</text:p>
          </table:table-cell>
          <table:table-cell office:value-type="float" office:value="108.84">
            <text:p>108.84</text:p>
          </table:table-cell>
          <table:table-cell office:value-type="float" office:value="109.322">
            <text:p>109.322</text:p>
          </table:table-cell>
          <table:table-cell table:number-columns-repeated="1020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287.009">
            <text:p>287.009</text:p>
          </table:table-cell>
          <table:table-cell office:value-type="float" office:value="87.577">
            <text:p>87.577</text:p>
          </table:table-cell>
          <table:table-cell office:value-type="float" office:value="127.379">
            <text:p>127.379</text:p>
          </table:table-cell>
          <table:table-cell table:number-columns-repeated="1020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361.491">
            <text:p>361.491</text:p>
          </table:table-cell>
          <table:table-cell office:value-type="float" office:value="121.641">
            <text:p>121.641</text:p>
          </table:table-cell>
          <table:table-cell office:value-type="float" office:value="105.349">
            <text:p>105.349</text:p>
          </table:table-cell>
          <table:table-cell table:number-columns-repeated="1020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78.588">
            <text:p>478.588</text:p>
          </table:table-cell>
          <table:table-cell office:value-type="float" office:value="96.463">
            <text:p>96.463</text:p>
          </table:table-cell>
          <table:table-cell office:value-type="float" office:value="95.842">
            <text:p>95.842</text:p>
          </table:table-cell>
          <table:table-cell table:number-columns-repeated="1020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643.014">
            <text:p>643.014</text:p>
          </table:table-cell>
          <table:table-cell office:value-type="float" office:value="126.586">
            <text:p>126.586</text:p>
          </table:table-cell>
          <table:table-cell office:value-type="float" office:value="88.317">
            <text:p>88.317</text:p>
          </table:table-cell>
          <table:table-cell table:number-columns-repeated="1020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948.841">
            <text:p>948.841</text:p>
          </table:table-cell>
          <table:table-cell office:value-type="float" office:value="116.115">
            <text:p>116.115</text:p>
          </table:table-cell>
          <table:table-cell office:value-type="float" office:value="73.238">
            <text:p>73.238</text:p>
          </table:table-cell>
          <table:table-cell table:number-columns-repeated="1020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571.14">
            <text:p>1571.14</text:p>
          </table:table-cell>
          <table:table-cell office:value-type="float" office:value="180.905">
            <text:p>180.905</text:p>
          </table:table-cell>
          <table:table-cell office:value-type="float" office:value="100.866">
            <text:p>100.866</text:p>
          </table:table-cell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2377.698">
            <text:p>2377.698</text:p>
          </table:table-cell>
          <table:table-cell office:value-type="float" office:value="211.761">
            <text:p>211.761</text:p>
          </table:table-cell>
          <table:table-cell office:value-type="float" office:value="134.388">
            <text:p>134.388</text:p>
          </table:table-cell>
          <table:table-cell table:number-columns-repeated="1020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3338.978">
            <text:p>3338.978</text:p>
          </table:table-cell>
          <table:table-cell office:value-type="float" office:value="263.645">
            <text:p>263.645</text:p>
          </table:table-cell>
          <table:table-cell office:value-type="float" office:value="184.472">
            <text:p>184.472</text:p>
          </table:table-cell>
          <table:table-cell table:number-columns-repeated="1020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051.258">
            <text:p>4051.258</text:p>
          </table:table-cell>
          <table:table-cell office:value-type="float" office:value="325.668">
            <text:p>325.668</text:p>
          </table:table-cell>
          <table:table-cell office:value-type="float" office:value="192.683">
            <text:p>192.683</text:p>
          </table:table-cell>
          <table:table-cell table:number-columns-repeated="1020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085.704">
            <text:p>4085.704</text:p>
          </table:table-cell>
          <table:table-cell office:value-type="float" office:value="255.413">
            <text:p>255.413</text:p>
          </table:table-cell>
          <table:table-cell office:value-type="float" office:value="165.476">
            <text:p>165.476</text:p>
          </table:table-cell>
          <table:table-cell table:number-columns-repeated="1020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3645.153">
            <text:p>3645.153</text:p>
          </table:table-cell>
          <table:table-cell office:value-type="float" office:value="302.871">
            <text:p>302.871</text:p>
          </table:table-cell>
          <table:table-cell office:value-type="float" office:value="188.262">
            <text:p>188.262</text:p>
          </table:table-cell>
          <table:table-cell table:number-columns-repeated="1020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2950.308">
            <text:p>2950.308</text:p>
          </table:table-cell>
          <table:table-cell office:value-type="float" office:value="278.721">
            <text:p>278.721</text:p>
          </table:table-cell>
          <table:table-cell office:value-type="float" office:value="172.077">
            <text:p>172.077</text:p>
          </table:table-cell>
          <table:table-cell table:number-columns-repeated="1020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2237.725">
            <text:p>2237.725</text:p>
          </table:table-cell>
          <table:table-cell office:value-type="float" office:value="224.699">
            <text:p>224.699</text:p>
          </table:table-cell>
          <table:table-cell office:value-type="float" office:value="135.643">
            <text:p>135.643</text:p>
          </table:table-cell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741.158">
            <text:p>1741.158</text:p>
          </table:table-cell>
          <table:table-cell office:value-type="float" office:value="230.853">
            <text:p>230.853</text:p>
          </table:table-cell>
          <table:table-cell office:value-type="float" office:value="127.427">
            <text:p>127.427</text:p>
          </table:table-cell>
          <table:table-cell table:number-columns-repeated="1020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333.84">
            <text:p>1333.84</text:p>
          </table:table-cell>
          <table:table-cell office:value-type="float" office:value="194.741">
            <text:p>194.741</text:p>
          </table:table-cell>
          <table:table-cell office:value-type="float" office:value="139.83">
            <text:p>139.83</text:p>
          </table:table-cell>
          <table:table-cell table:number-columns-repeated="1020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026.58">
            <text:p>1026.58</text:p>
          </table:table-cell>
          <table:table-cell office:value-type="float" office:value="203.599">
            <text:p>203.599</text:p>
          </table:table-cell>
          <table:table-cell office:value-type="float" office:value="100.709">
            <text:p>100.709</text:p>
          </table:table-cell>
          <table:table-cell table:number-columns-repeated="1020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933.496">
            <text:p>933.496</text:p>
          </table:table-cell>
          <table:table-cell office:value-type="float" office:value="221.632">
            <text:p>221.632</text:p>
          </table:table-cell>
          <table:table-cell office:value-type="float" office:value="120.989">
            <text:p>120.989</text:p>
          </table:table-cell>
          <table:table-cell table:number-columns-repeated="1020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842.402">
            <text:p>842.402</text:p>
          </table:table-cell>
          <table:table-cell office:value-type="float" office:value="261.827">
            <text:p>261.827</text:p>
          </table:table-cell>
          <table:table-cell office:value-type="float" office:value="116.865">
            <text:p>116.865</text:p>
          </table:table-cell>
          <table:table-cell table:number-columns-repeated="1020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914.914">
            <text:p>914.914</text:p>
          </table:table-cell>
          <table:table-cell office:value-type="float" office:value="338.563">
            <text:p>338.563</text:p>
          </table:table-cell>
          <table:table-cell office:value-type="float" office:value="123.317">
            <text:p>123.317</text:p>
          </table:table-cell>
          <table:table-cell table:number-columns-repeated="1020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111.694">
            <text:p>1111.694</text:p>
          </table:table-cell>
          <table:table-cell office:value-type="float" office:value="397.915">
            <text:p>397.915</text:p>
          </table:table-cell>
          <table:table-cell office:value-type="float" office:value="134.986">
            <text:p>134.986</text:p>
          </table:table-cell>
          <table:table-cell table:number-columns-repeated="1020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477.348">
            <text:p>1477.348</text:p>
          </table:table-cell>
          <table:table-cell office:value-type="float" office:value="556.27">
            <text:p>556.27</text:p>
          </table:table-cell>
          <table:table-cell office:value-type="float" office:value="169.17">
            <text:p>169.17</text:p>
          </table:table-cell>
          <table:table-cell table:number-columns-repeated="1020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873.581">
            <text:p>1873.581</text:p>
          </table:table-cell>
          <table:table-cell office:value-type="float" office:value="707.046">
            <text:p>707.046</text:p>
          </table:table-cell>
          <table:table-cell office:value-type="float" office:value="258.373">
            <text:p>258.373</text:p>
          </table:table-cell>
          <table:table-cell table:number-columns-repeated="1020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694.951">
            <text:p>2694.951</text:p>
          </table:table-cell>
          <table:table-cell office:value-type="float" office:value="1070.646">
            <text:p>1070.646</text:p>
          </table:table-cell>
          <table:table-cell office:value-type="float" office:value="288.236">
            <text:p>288.236</text:p>
          </table:table-cell>
          <table:table-cell table:number-columns-repeated="1020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450.352">
            <text:p>3450.352</text:p>
          </table:table-cell>
          <table:table-cell office:value-type="float" office:value="1521.602">
            <text:p>1521.602</text:p>
          </table:table-cell>
          <table:table-cell office:value-type="float" office:value="422.211">
            <text:p>422.211</text:p>
          </table:table-cell>
          <table:table-cell table:number-columns-repeated="1020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479.286">
            <text:p>4479.286</text:p>
          </table:table-cell>
          <table:table-cell office:value-type="float" office:value="1984.601">
            <text:p>1984.601</text:p>
          </table:table-cell>
          <table:table-cell office:value-type="float" office:value="541.291">
            <text:p>541.291</text:p>
          </table:table-cell>
          <table:table-cell table:number-columns-repeated="1020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5673.476">
            <text:p>5673.476</text:p>
          </table:table-cell>
          <table:table-cell office:value-type="float" office:value="2673.657">
            <text:p>2673.657</text:p>
          </table:table-cell>
          <table:table-cell office:value-type="float" office:value="729.244">
            <text:p>729.244</text:p>
          </table:table-cell>
          <table:table-cell table:number-columns-repeated="1020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7283.459">
            <text:p>7283.459</text:p>
          </table:table-cell>
          <table:table-cell office:value-type="float" office:value="3436.925">
            <text:p>3436.925</text:p>
          </table:table-cell>
          <table:table-cell office:value-type="float" office:value="1010.594">
            <text:p>1010.594</text:p>
          </table:table-cell>
          <table:table-cell table:number-columns-repeated="1020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8849.396">
            <text:p>8849.396</text:p>
          </table:table-cell>
          <table:table-cell office:value-type="float" office:value="4464.079">
            <text:p>4464.079</text:p>
          </table:table-cell>
          <table:table-cell office:value-type="float" office:value="1288.842">
            <text:p>1288.842</text:p>
          </table:table-cell>
          <table:table-cell table:number-columns-repeated="1020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648.96">
            <text:p>10648.96</text:p>
          </table:table-cell>
          <table:table-cell office:value-type="float" office:value="5573.618">
            <text:p>5573.618</text:p>
          </table:table-cell>
          <table:table-cell office:value-type="float" office:value="1713.555">
            <text:p>1713.555</text:p>
          </table:table-cell>
          <table:table-cell table:number-columns-repeated="1020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2020.76">
            <text:p>12020.76</text:p>
          </table:table-cell>
          <table:table-cell office:value-type="float" office:value="6451.369">
            <text:p>6451.369</text:p>
          </table:table-cell>
          <table:table-cell office:value-type="float" office:value="2000.474">
            <text:p>2000.474</text:p>
          </table:table-cell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3156.12">
            <text:p>13156.12</text:p>
          </table:table-cell>
          <table:table-cell office:value-type="float" office:value="7121.624">
            <text:p>7121.624</text:p>
          </table:table-cell>
          <table:table-cell office:value-type="float" office:value="2248.667">
            <text:p>2248.667</text:p>
          </table:table-cell>
          <table:table-cell table:number-columns-repeated="1020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3735.8">
            <text:p>13735.8</text:p>
          </table:table-cell>
          <table:table-cell office:value-type="float" office:value="7656.981">
            <text:p>7656.981</text:p>
          </table:table-cell>
          <table:table-cell office:value-type="float" office:value="2381.511">
            <text:p>2381.511</text:p>
          </table:table-cell>
          <table:table-cell table:number-columns-repeated="1020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14366.76">
            <text:p>14366.76</text:p>
          </table:table-cell>
          <table:table-cell office:value-type="float" office:value="8091.572">
            <text:p>8091.572</text:p>
          </table:table-cell>
          <table:table-cell office:value-type="float" office:value="2502.114">
            <text:p>2502.114</text:p>
          </table:table-cell>
          <table:table-cell table:number-columns-repeated="1020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4999.94">
            <text:p>14999.94</text:p>
          </table:table-cell>
          <table:table-cell office:value-type="float" office:value="8495.084">
            <text:p>8495.084</text:p>
          </table:table-cell>
          <table:table-cell office:value-type="float" office:value="2676.282">
            <text:p>2676.282</text:p>
          </table:table-cell>
          <table:table-cell table:number-columns-repeated="1020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5074.91">
            <text:p>15074.91</text:p>
          </table:table-cell>
          <table:table-cell office:value-type="float" office:value="8822.844">
            <text:p>8822.844</text:p>
          </table:table-cell>
          <table:table-cell office:value-type="float" office:value="2792.183">
            <text:p>2792.183</text:p>
          </table:table-cell>
          <table:table-cell table:number-columns-repeated="1020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4501.42">
            <text:p>14501.42</text:p>
          </table:table-cell>
          <table:table-cell office:value-type="float" office:value="8700.15">
            <text:p>8700.15</text:p>
          </table:table-cell>
          <table:table-cell office:value-type="float" office:value="2811.84">
            <text:p>2811.84</text:p>
          </table:table-cell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3759.66">
            <text:p>13759.66</text:p>
          </table:table-cell>
          <table:table-cell office:value-type="float" office:value="8517.492">
            <text:p>8517.492</text:p>
          </table:table-cell>
          <table:table-cell office:value-type="float" office:value="2802.087">
            <text:p>2802.087</text:p>
          </table:table-cell>
          <table:table-cell table:number-columns-repeated="1020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2461.9">
            <text:p>12461.9</text:p>
          </table:table-cell>
          <table:table-cell office:value-type="float" office:value="7851.863">
            <text:p>7851.863</text:p>
          </table:table-cell>
          <table:table-cell office:value-type="float" office:value="2573.522">
            <text:p>2573.522</text:p>
          </table:table-cell>
          <table:table-cell table:number-columns-repeated="1020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728.11">
            <text:p>10728.11</text:p>
          </table:table-cell>
          <table:table-cell office:value-type="float" office:value="6862.917">
            <text:p>6862.917</text:p>
          </table:table-cell>
          <table:table-cell office:value-type="float" office:value="2183.533">
            <text:p>2183.533</text:p>
          </table:table-cell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8837.502">
            <text:p>8837.502</text:p>
          </table:table-cell>
          <table:table-cell office:value-type="float" office:value="5730.053">
            <text:p>5730.053</text:p>
          </table:table-cell>
          <table:table-cell office:value-type="float" office:value="1757.618">
            <text:p>1757.618</text:p>
          </table:table-cell>
          <table:table-cell table:number-columns-repeated="1020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7447.208">
            <text:p>7447.208</text:p>
          </table:table-cell>
          <table:table-cell office:value-type="float" office:value="4707.934">
            <text:p>4707.934</text:p>
          </table:table-cell>
          <table:table-cell office:value-type="float" office:value="1374.607">
            <text:p>1374.607</text:p>
          </table:table-cell>
          <table:table-cell table:number-columns-repeated="1020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5883.421">
            <text:p>5883.421</text:p>
          </table:table-cell>
          <table:table-cell office:value-type="float" office:value="3723.666">
            <text:p>3723.666</text:p>
          </table:table-cell>
          <table:table-cell office:value-type="float" office:value="1076.572">
            <text:p>1076.572</text:p>
          </table:table-cell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484.417">
            <text:p>4484.417</text:p>
          </table:table-cell>
          <table:table-cell office:value-type="float" office:value="2872.81">
            <text:p>2872.81</text:p>
          </table:table-cell>
          <table:table-cell office:value-type="float" office:value="773.458">
            <text:p>773.458</text:p>
          </table:table-cell>
          <table:table-cell table:number-columns-repeated="1020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451.658">
            <text:p>3451.658</text:p>
          </table:table-cell>
          <table:table-cell office:value-type="float" office:value="2264.479">
            <text:p>2264.479</text:p>
          </table:table-cell>
          <table:table-cell office:value-type="float" office:value="598.152">
            <text:p>598.152</text:p>
          </table:table-cell>
          <table:table-cell table:number-columns-repeated="1020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2610.703">
            <text:p>2610.703</text:p>
          </table:table-cell>
          <table:table-cell office:value-type="float" office:value="1662.787">
            <text:p>1662.787</text:p>
          </table:table-cell>
          <table:table-cell office:value-type="float" office:value="443.435">
            <text:p>443.435</text:p>
          </table:table-cell>
          <table:table-cell table:number-columns-repeated="1020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2035.042">
            <text:p>2035.042</text:p>
          </table:table-cell>
          <table:table-cell office:value-type="float" office:value="1299.095">
            <text:p>1299.095</text:p>
          </table:table-cell>
          <table:table-cell office:value-type="float" office:value="352.558">
            <text:p>352.558</text:p>
          </table:table-cell>
          <table:table-cell table:number-columns-repeated="1020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1536.13">
            <text:p>1536.13</text:p>
          </table:table-cell>
          <table:table-cell office:value-type="float" office:value="931.072">
            <text:p>931.072</text:p>
          </table:table-cell>
          <table:table-cell office:value-type="float" office:value="294.015">
            <text:p>294.015</text:p>
          </table:table-cell>
          <table:table-cell table:number-columns-repeated="1020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1240.909">
            <text:p>1240.909</text:p>
          </table:table-cell>
          <table:table-cell office:value-type="float" office:value="734.579">
            <text:p>734.579</text:p>
          </table:table-cell>
          <table:table-cell office:value-type="float" office:value="238.285">
            <text:p>238.285</text:p>
          </table:table-cell>
          <table:table-cell table:number-columns-repeated="1020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04.691">
            <text:p>1004.691</text:p>
          </table:table-cell>
          <table:table-cell office:value-type="float" office:value="588.438">
            <text:p>588.438</text:p>
          </table:table-cell>
          <table:table-cell office:value-type="float" office:value="172.308">
            <text:p>172.308</text:p>
          </table:table-cell>
          <table:table-cell table:number-columns-repeated="1020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53.187">
            <text:p>853.187</text:p>
          </table:table-cell>
          <table:table-cell office:value-type="float" office:value="435.627">
            <text:p>435.627</text:p>
          </table:table-cell>
          <table:table-cell office:value-type="float" office:value="179.644">
            <text:p>179.644</text:p>
          </table:table-cell>
          <table:table-cell table:number-columns-repeated="1020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689.62">
            <text:p>689.62</text:p>
          </table:table-cell>
          <table:table-cell office:value-type="float" office:value="370.808">
            <text:p>370.808</text:p>
          </table:table-cell>
          <table:table-cell office:value-type="float" office:value="147.4">
            <text:p>147.4</text:p>
          </table:table-cell>
          <table:table-cell table:number-columns-repeated="1020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570.645">
            <text:p>570.645</text:p>
          </table:table-cell>
          <table:table-cell office:value-type="float" office:value="292.649">
            <text:p>292.649</text:p>
          </table:table-cell>
          <table:table-cell office:value-type="float" office:value="128.385">
            <text:p>128.385</text:p>
          </table:table-cell>
          <table:table-cell table:number-columns-repeated="1020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61.772">
            <text:p>461.772</text:p>
          </table:table-cell>
          <table:table-cell office:value-type="float" office:value="277.547">
            <text:p>277.547</text:p>
          </table:table-cell>
          <table:table-cell office:value-type="float" office:value="110.888">
            <text:p>110.888</text:p>
          </table:table-cell>
          <table:table-cell table:number-columns-repeated="1020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353.199">
            <text:p>353.199</text:p>
          </table:table-cell>
          <table:table-cell office:value-type="float" office:value="169.35">
            <text:p>169.35</text:p>
          </table:table-cell>
          <table:table-cell office:value-type="float" office:value="130.182">
            <text:p>130.182</text:p>
          </table:table-cell>
          <table:table-cell table:number-columns-repeated="1020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300.551">
            <text:p>300.551</text:p>
          </table:table-cell>
          <table:table-cell office:value-type="float" office:value="202.687">
            <text:p>202.687</text:p>
          </table:table-cell>
          <table:table-cell office:value-type="float" office:value="119.797">
            <text:p>119.797</text:p>
          </table:table-cell>
          <table:table-cell table:number-columns-repeated="1020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278.131">
            <text:p>278.131</text:p>
          </table:table-cell>
          <table:table-cell office:value-type="float" office:value="167.499">
            <text:p>167.499</text:p>
          </table:table-cell>
          <table:table-cell office:value-type="float" office:value="78.426">
            <text:p>78.426</text:p>
          </table:table-cell>
          <table:table-cell table:number-columns-repeated="1020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226.474">
            <text:p>226.474</text:p>
          </table:table-cell>
          <table:table-cell office:value-type="float" office:value="176.017">
            <text:p>176.017</text:p>
          </table:table-cell>
          <table:table-cell office:value-type="float" office:value="102.359">
            <text:p>102.359</text:p>
          </table:table-cell>
          <table:table-cell table:number-columns-repeated="1020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247.374">
            <text:p>247.374</text:p>
          </table:table-cell>
          <table:table-cell office:value-type="float" office:value="123.445">
            <text:p>123.445</text:p>
          </table:table-cell>
          <table:table-cell office:value-type="float" office:value="105.833">
            <text:p>105.833</text:p>
          </table:table-cell>
          <table:table-cell table:number-columns-repeated="1020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218.798">
            <text:p>218.798</text:p>
          </table:table-cell>
          <table:table-cell office:value-type="float" office:value="139.998">
            <text:p>139.998</text:p>
          </table:table-cell>
          <table:table-cell office:value-type="float" office:value="97.504">
            <text:p>97.504</text:p>
          </table:table-cell>
          <table:table-cell table:number-columns-repeated="1020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237.477">
            <text:p>237.477</text:p>
          </table:table-cell>
          <table:table-cell office:value-type="float" office:value="124.981">
            <text:p>124.981</text:p>
          </table:table-cell>
          <table:table-cell office:value-type="float" office:value="150.327">
            <text:p>150.327</text:p>
          </table:table-cell>
          <table:table-cell table:number-columns-repeated="1020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70.822">
            <text:p>170.822</text:p>
          </table:table-cell>
          <table:table-cell office:value-type="float" office:value="137.732">
            <text:p>137.732</text:p>
          </table:table-cell>
          <table:table-cell office:value-type="float" office:value="95.326">
            <text:p>95.326</text:p>
          </table:table-cell>
          <table:table-cell table:number-columns-repeated="1020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200.962">
            <text:p>200.962</text:p>
          </table:table-cell>
          <table:table-cell office:value-type="float" office:value="140.856">
            <text:p>140.856</text:p>
          </table:table-cell>
          <table:table-cell office:value-type="float" office:value="69.915">
            <text:p>69.915</text:p>
          </table:table-cell>
          <table:table-cell table:number-columns-repeated="1020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231.232">
            <text:p>231.232</text:p>
          </table:table-cell>
          <table:table-cell office:value-type="float" office:value="137.244">
            <text:p>137.244</text:p>
          </table:table-cell>
          <table:table-cell office:value-type="float" office:value="80.727">
            <text:p>80.727</text:p>
          </table:table-cell>
          <table:table-cell table:number-columns-repeated="1020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218.635">
            <text:p>218.635</text:p>
          </table:table-cell>
          <table:table-cell office:value-type="float" office:value="102.372">
            <text:p>102.372</text:p>
          </table:table-cell>
          <table:table-cell office:value-type="float" office:value="98.007">
            <text:p>98.007</text:p>
          </table:table-cell>
          <table:table-cell table:number-columns-repeated="1020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203.034">
            <text:p>203.034</text:p>
          </table:table-cell>
          <table:table-cell office:value-type="float" office:value="156.771">
            <text:p>156.771</text:p>
          </table:table-cell>
          <table:table-cell office:value-type="float" office:value="98.985">
            <text:p>98.985</text:p>
          </table:table-cell>
          <table:table-cell table:number-columns-repeated="1020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242.873">
            <text:p>242.873</text:p>
          </table:table-cell>
          <table:table-cell office:value-type="float" office:value="148.546">
            <text:p>148.546</text:p>
          </table:table-cell>
          <table:table-cell office:value-type="float" office:value="81.16">
            <text:p>81.16</text:p>
          </table:table-cell>
          <table:table-cell table:number-columns-repeated="1020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248.525">
            <text:p>248.525</text:p>
          </table:table-cell>
          <table:table-cell office:value-type="float" office:value="124.484">
            <text:p>124.484</text:p>
          </table:table-cell>
          <table:table-cell office:value-type="float" office:value="158.984">
            <text:p>158.984</text:p>
          </table:table-cell>
          <table:table-cell table:number-columns-repeated="1020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263.472">
            <text:p>263.472</text:p>
          </table:table-cell>
          <table:table-cell office:value-type="float" office:value="162.548">
            <text:p>162.548</text:p>
          </table:table-cell>
          <table:table-cell office:value-type="float" office:value="137.59">
            <text:p>137.59</text:p>
          </table:table-cell>
          <table:table-cell table:number-columns-repeated="1020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267.786">
            <text:p>267.786</text:p>
          </table:table-cell>
          <table:table-cell office:value-type="float" office:value="120.025">
            <text:p>120.025</text:p>
          </table:table-cell>
          <table:table-cell office:value-type="float" office:value="125.834">
            <text:p>125.834</text:p>
          </table:table-cell>
          <table:table-cell table:number-columns-repeated="1020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212.765">
            <text:p>212.765</text:p>
          </table:table-cell>
          <table:table-cell office:value-type="float" office:value="118.816">
            <text:p>118.816</text:p>
          </table:table-cell>
          <table:table-cell office:value-type="float" office:value="122.697">
            <text:p>122.697</text:p>
          </table:table-cell>
          <table:table-cell table:number-columns-repeated="1020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75.204">
            <text:p>275.204</text:p>
          </table:table-cell>
          <table:table-cell office:value-type="float" office:value="159.379">
            <text:p>159.379</text:p>
          </table:table-cell>
          <table:table-cell office:value-type="float" office:value="109.209">
            <text:p>109.209</text:p>
          </table:table-cell>
          <table:table-cell table:number-columns-repeated="1020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206.074">
            <text:p>206.074</text:p>
          </table:table-cell>
          <table:table-cell office:value-type="float" office:value="157.317">
            <text:p>157.317</text:p>
          </table:table-cell>
          <table:table-cell office:value-type="float" office:value="125.263">
            <text:p>125.263</text:p>
          </table:table-cell>
          <table:table-cell table:number-columns-repeated="1020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183">
            <text:p>183</text:p>
          </table:table-cell>
          <table:table-cell office:value-type="float" office:value="130">
            <text:p>130</text:p>
          </table:table-cell>
          <table:table-cell office:value-type="float" office:value="121.4">
            <text:p>121.4</text:p>
          </table:table-cell>
          <table:table-cell table:number-columns-repeated="1020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98.401">
            <text:p>198.401</text:p>
          </table:table-cell>
          <table:table-cell office:value-type="float" office:value="113.353">
            <text:p>113.353</text:p>
          </table:table-cell>
          <table:table-cell office:value-type="float" office:value="78.964">
            <text:p>78.964</text:p>
          </table:table-cell>
          <table:table-cell table:number-columns-repeated="1020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213.793">
            <text:p>213.793</text:p>
          </table:table-cell>
          <table:table-cell office:value-type="float" office:value="142.693">
            <text:p>142.693</text:p>
          </table:table-cell>
          <table:table-cell office:value-type="float" office:value="83.041">
            <text:p>83.041</text:p>
          </table:table-cell>
          <table:table-cell table:number-columns-repeated="1020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202.64">
            <text:p>202.64</text:p>
          </table:table-cell>
          <table:table-cell office:value-type="float" office:value="140.971">
            <text:p>140.971</text:p>
          </table:table-cell>
          <table:table-cell office:value-type="float" office:value="114.897">
            <text:p>114.897</text:p>
          </table:table-cell>
          <table:table-cell table:number-columns-repeated="1020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248.922">
            <text:p>248.922</text:p>
          </table:table-cell>
          <table:table-cell office:value-type="float" office:value="139.535">
            <text:p>139.535</text:p>
          </table:table-cell>
          <table:table-cell office:value-type="float" office:value="115.403">
            <text:p>115.403</text:p>
          </table:table-cell>
          <table:table-cell table:number-columns-repeated="1020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233.43">
            <text:p>233.43</text:p>
          </table:table-cell>
          <table:table-cell office:value-type="float" office:value="141.38">
            <text:p>141.38</text:p>
          </table:table-cell>
          <table:table-cell office:value-type="float" office:value="115.877">
            <text:p>115.877</text:p>
          </table:table-cell>
          <table:table-cell table:number-columns-repeated="1020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230.379">
            <text:p>230.379</text:p>
          </table:table-cell>
          <table:table-cell office:value-type="float" office:value="186.834">
            <text:p>186.834</text:p>
          </table:table-cell>
          <table:table-cell office:value-type="float" office:value="116.235">
            <text:p>116.235</text:p>
          </table:table-cell>
          <table:table-cell table:number-columns-repeated="1020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228.578">
            <text:p>228.578</text:p>
          </table:table-cell>
          <table:table-cell office:value-type="float" office:value="159.831">
            <text:p>159.831</text:p>
          </table:table-cell>
          <table:table-cell office:value-type="float" office:value="140.54">
            <text:p>140.54</text:p>
          </table:table-cell>
          <table:table-cell table:number-columns-repeated="1020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190.64">
            <text:p>190.64</text:p>
          </table:table-cell>
          <table:table-cell office:value-type="float" office:value="136.322">
            <text:p>136.322</text:p>
          </table:table-cell>
          <table:table-cell office:value-type="float" office:value="122.27">
            <text:p>122.27</text:p>
          </table:table-cell>
          <table:table-cell table:number-columns-repeated="1020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238.112">
            <text:p>238.112</text:p>
          </table:table-cell>
          <table:table-cell office:value-type="float" office:value="147.048">
            <text:p>147.048</text:p>
          </table:table-cell>
          <table:table-cell office:value-type="float" office:value="92.623">
            <text:p>92.623</text:p>
          </table:table-cell>
          <table:table-cell table:number-columns-repeated="1020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182.288">
            <text:p>182.288</text:p>
          </table:table-cell>
          <table:table-cell office:value-type="float" office:value="146.039">
            <text:p>146.039</text:p>
          </table:table-cell>
          <table:table-cell office:value-type="float" office:value="113.727">
            <text:p>113.727</text:p>
          </table:table-cell>
          <table:table-cell table:number-columns-repeated="1020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73.779">
            <text:p>173.779</text:p>
          </table:table-cell>
          <table:table-cell office:value-type="float" office:value="108.814">
            <text:p>108.814</text:p>
          </table:table-cell>
          <table:table-cell office:value-type="float" office:value="129.416">
            <text:p>129.416</text:p>
          </table:table-cell>
          <table:table-cell table:number-columns-repeated="1020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173.653">
            <text:p>173.653</text:p>
          </table:table-cell>
          <table:table-cell office:value-type="float" office:value="162.809">
            <text:p>162.809</text:p>
          </table:table-cell>
          <table:table-cell office:value-type="float" office:value="86.589">
            <text:p>86.589</text:p>
          </table:table-cell>
          <table:table-cell table:number-columns-repeated="1020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204.172">
            <text:p>204.172</text:p>
          </table:table-cell>
          <table:table-cell office:value-type="float" office:value="168.052">
            <text:p>168.052</text:p>
          </table:table-cell>
          <table:table-cell office:value-type="float" office:value="80.248">
            <text:p>80.248</text:p>
          </table:table-cell>
          <table:table-cell table:number-columns-repeated="1020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87.887">
            <text:p>187.887</text:p>
          </table:table-cell>
          <table:table-cell office:value-type="float" office:value="185.928">
            <text:p>185.928</text:p>
          </table:table-cell>
          <table:table-cell office:value-type="float" office:value="126.478">
            <text:p>126.478</text:p>
          </table:table-cell>
          <table:table-cell table:number-columns-repeated="1020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202.612">
            <text:p>202.612</text:p>
          </table:table-cell>
          <table:table-cell office:value-type="float" office:value="157.206">
            <text:p>157.206</text:p>
          </table:table-cell>
          <table:table-cell office:value-type="float" office:value="93.525">
            <text:p>93.525</text:p>
          </table:table-cell>
          <table:table-cell table:number-columns-repeated="1020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98.029">
            <text:p>198.029</text:p>
          </table:table-cell>
          <table:table-cell office:value-type="float" office:value="143.912">
            <text:p>143.912</text:p>
          </table:table-cell>
          <table:table-cell office:value-type="float" office:value="104.411">
            <text:p>104.411</text:p>
          </table:table-cell>
          <table:table-cell table:number-columns-repeated="1020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170.377">
            <text:p>170.377</text:p>
          </table:table-cell>
          <table:table-cell office:value-type="float" office:value="129.8">
            <text:p>129.8</text:p>
          </table:table-cell>
          <table:table-cell office:value-type="float" office:value="95.574">
            <text:p>95.574</text:p>
          </table:table-cell>
          <table:table-cell table:number-columns-repeated="1020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215.952">
            <text:p>215.952</text:p>
          </table:table-cell>
          <table:table-cell office:value-type="float" office:value="110.957">
            <text:p>110.957</text:p>
          </table:table-cell>
          <table:table-cell office:value-type="float" office:value="106.424">
            <text:p>106.424</text:p>
          </table:table-cell>
          <table:table-cell table:number-columns-repeated="1020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207.678">
            <text:p>207.678</text:p>
          </table:table-cell>
          <table:table-cell office:value-type="float" office:value="161.484">
            <text:p>161.484</text:p>
          </table:table-cell>
          <table:table-cell office:value-type="float" office:value="89.135">
            <text:p>89.135</text:p>
          </table:table-cell>
          <table:table-cell table:number-columns-repeated="1020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132.891">
            <text:p>132.891</text:p>
          </table:table-cell>
          <table:table-cell office:value-type="float" office:value="132.384">
            <text:p>132.384</text:p>
          </table:table-cell>
          <table:table-cell office:value-type="float" office:value="95.487">
            <text:p>95.487</text:p>
          </table:table-cell>
          <table:table-cell table:number-columns-repeated="1020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77.75">
            <text:p>177.75</text:p>
          </table:table-cell>
          <table:table-cell office:value-type="float" office:value="148.944">
            <text:p>148.944</text:p>
          </table:table-cell>
          <table:table-cell office:value-type="float" office:value="115.51">
            <text:p>115.51</text:p>
          </table:table-cell>
          <table:table-cell table:number-columns-repeated="1020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139.778">
            <text:p>139.778</text:p>
          </table:table-cell>
          <table:table-cell office:value-type="float" office:value="160.258">
            <text:p>160.258</text:p>
          </table:table-cell>
          <table:table-cell office:value-type="float" office:value="99.445">
            <text:p>99.445</text:p>
          </table:table-cell>
          <table:table-cell table:number-columns-repeated="1020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143.026">
            <text:p>143.026</text:p>
          </table:table-cell>
          <table:table-cell office:value-type="float" office:value="166.469">
            <text:p>166.469</text:p>
          </table:table-cell>
          <table:table-cell office:value-type="float" office:value="104.027">
            <text:p>104.027</text:p>
          </table:table-cell>
          <table:table-cell table:number-columns-repeated="1020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121.598">
            <text:p>121.598</text:p>
          </table:table-cell>
          <table:table-cell office:value-type="float" office:value="170.797">
            <text:p>170.797</text:p>
          </table:table-cell>
          <table:table-cell office:value-type="float" office:value="127.161">
            <text:p>127.161</text:p>
          </table:table-cell>
          <table:table-cell table:number-columns-repeated="1020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207.286">
            <text:p>207.286</text:p>
          </table:table-cell>
          <table:table-cell office:value-type="float" office:value="188.552">
            <text:p>188.552</text:p>
          </table:table-cell>
          <table:table-cell office:value-type="float" office:value="111.026">
            <text:p>111.026</text:p>
          </table:table-cell>
          <table:table-cell table:number-columns-repeated="1020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86.97">
            <text:p>186.97</text:p>
          </table:table-cell>
          <table:table-cell office:value-type="float" office:value="213.302">
            <text:p>213.302</text:p>
          </table:table-cell>
          <table:table-cell office:value-type="float" office:value="110.89">
            <text:p>110.89</text:p>
          </table:table-cell>
          <table:table-cell table:number-columns-repeated="1020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217.44">
            <text:p>217.44</text:p>
          </table:table-cell>
          <table:table-cell office:value-type="float" office:value="212.955">
            <text:p>212.955</text:p>
          </table:table-cell>
          <table:table-cell office:value-type="float" office:value="123.347">
            <text:p>123.347</text:p>
          </table:table-cell>
          <table:table-cell table:number-columns-repeated="1020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239.815">
            <text:p>239.815</text:p>
          </table:table-cell>
          <table:table-cell office:value-type="float" office:value="248.357">
            <text:p>248.357</text:p>
          </table:table-cell>
          <table:table-cell office:value-type="float" office:value="117.197">
            <text:p>117.197</text:p>
          </table:table-cell>
          <table:table-cell table:number-columns-repeated="1020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202.455">
            <text:p>202.455</text:p>
          </table:table-cell>
          <table:table-cell office:value-type="float" office:value="174.969">
            <text:p>174.969</text:p>
          </table:table-cell>
          <table:table-cell office:value-type="float" office:value="128.16">
            <text:p>128.16</text:p>
          </table:table-cell>
          <table:table-cell table:number-columns-repeated="1020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80.441">
            <text:p>180.441</text:p>
          </table:table-cell>
          <table:table-cell office:value-type="float" office:value="156.795">
            <text:p>156.795</text:p>
          </table:table-cell>
          <table:table-cell office:value-type="float" office:value="110.16">
            <text:p>110.16</text:p>
          </table:table-cell>
          <table:table-cell table:number-columns-repeated="1020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99.77">
            <text:p>199.77</text:p>
          </table:table-cell>
          <table:table-cell office:value-type="float" office:value="197.97">
            <text:p>197.97</text:p>
          </table:table-cell>
          <table:table-cell office:value-type="float" office:value="139.32">
            <text:p>139.32</text:p>
          </table:table-cell>
          <table:table-cell table:number-columns-repeated="1020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203.18">
            <text:p>203.18</text:p>
          </table:table-cell>
          <table:table-cell office:value-type="float" office:value="196.959">
            <text:p>196.959</text:p>
          </table:table-cell>
          <table:table-cell office:value-type="float" office:value="138.138">
            <text:p>138.138</text:p>
          </table:table-cell>
          <table:table-cell table:number-columns-repeated="1020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196.232">
            <text:p>196.232</text:p>
          </table:table-cell>
          <table:table-cell office:value-type="float" office:value="198.532">
            <text:p>198.532</text:p>
          </table:table-cell>
          <table:table-cell office:value-type="float" office:value="92.934">
            <text:p>92.934</text:p>
          </table:table-cell>
          <table:table-cell table:number-columns-repeated="1020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194.318">
            <text:p>194.318</text:p>
          </table:table-cell>
          <table:table-cell office:value-type="float" office:value="175.959">
            <text:p>175.959</text:p>
          </table:table-cell>
          <table:table-cell office:value-type="float" office:value="98.255">
            <text:p>98.255</text:p>
          </table:table-cell>
          <table:table-cell table:number-columns-repeated="1020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87.623">
            <text:p>187.623</text:p>
          </table:table-cell>
          <table:table-cell office:value-type="float" office:value="180.583">
            <text:p>180.583</text:p>
          </table:table-cell>
          <table:table-cell office:value-type="float" office:value="91.656">
            <text:p>91.656</text:p>
          </table:table-cell>
          <table:table-cell table:number-columns-repeated="1020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84.725">
            <text:p>184.725</text:p>
          </table:table-cell>
          <table:table-cell office:value-type="float" office:value="196.169">
            <text:p>196.169</text:p>
          </table:table-cell>
          <table:table-cell office:value-type="float" office:value="116.495">
            <text:p>116.495</text:p>
          </table:table-cell>
          <table:table-cell table:number-columns-repeated="1020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202.815">
            <text:p>202.815</text:p>
          </table:table-cell>
          <table:table-cell office:value-type="float" office:value="164.225">
            <text:p>164.225</text:p>
          </table:table-cell>
          <table:table-cell office:value-type="float" office:value="118.453">
            <text:p>118.453</text:p>
          </table:table-cell>
          <table:table-cell table:number-columns-repeated="1020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203.027">
            <text:p>203.027</text:p>
          </table:table-cell>
          <table:table-cell office:value-type="float" office:value="202.836">
            <text:p>202.836</text:p>
          </table:table-cell>
          <table:table-cell office:value-type="float" office:value="117.247">
            <text:p>117.247</text:p>
          </table:table-cell>
          <table:table-cell table:number-columns-repeated="1020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174.357">
            <text:p>174.357</text:p>
          </table:table-cell>
          <table:table-cell office:value-type="float" office:value="150.589">
            <text:p>150.589</text:p>
          </table:table-cell>
          <table:table-cell office:value-type="float" office:value="127.453">
            <text:p>127.453</text:p>
          </table:table-cell>
          <table:table-cell table:number-columns-repeated="1020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182.349">
            <text:p>182.349</text:p>
          </table:table-cell>
          <table:table-cell office:value-type="float" office:value="188.926">
            <text:p>188.926</text:p>
          </table:table-cell>
          <table:table-cell office:value-type="float" office:value="113.179">
            <text:p>113.179</text:p>
          </table:table-cell>
          <table:table-cell table:number-columns-repeated="1020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94.798">
            <text:p>194.798</text:p>
          </table:table-cell>
          <table:table-cell office:value-type="float" office:value="176.606">
            <text:p>176.606</text:p>
          </table:table-cell>
          <table:table-cell office:value-type="float" office:value="121.943">
            <text:p>121.943</text:p>
          </table:table-cell>
          <table:table-cell table:number-columns-repeated="1020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212.546">
            <text:p>212.546</text:p>
          </table:table-cell>
          <table:table-cell office:value-type="float" office:value="164.443">
            <text:p>164.443</text:p>
          </table:table-cell>
          <table:table-cell office:value-type="float" office:value="104.462">
            <text:p>104.462</text:p>
          </table:table-cell>
          <table:table-cell table:number-columns-repeated="1020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174.003">
            <text:p>174.003</text:p>
          </table:table-cell>
          <table:table-cell office:value-type="float" office:value="146.175">
            <text:p>146.175</text:p>
          </table:table-cell>
          <table:table-cell office:value-type="float" office:value="107.927">
            <text:p>107.927</text:p>
          </table:table-cell>
          <table:table-cell table:number-columns-repeated="1020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235.667">
            <text:p>235.667</text:p>
          </table:table-cell>
          <table:table-cell office:value-type="float" office:value="157.905">
            <text:p>157.905</text:p>
          </table:table-cell>
          <table:table-cell office:value-type="float" office:value="149.492">
            <text:p>149.492</text:p>
          </table:table-cell>
          <table:table-cell table:number-columns-repeated="1020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202.756">
            <text:p>202.756</text:p>
          </table:table-cell>
          <table:table-cell office:value-type="float" office:value="167.839">
            <text:p>167.839</text:p>
          </table:table-cell>
          <table:table-cell office:value-type="float" office:value="142.934">
            <text:p>142.934</text:p>
          </table:table-cell>
          <table:table-cell table:number-columns-repeated="1020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75.5">
            <text:p>175.5</text:p>
          </table:table-cell>
          <table:table-cell office:value-type="float" office:value="157.434">
            <text:p>157.434</text:p>
          </table:table-cell>
          <table:table-cell office:value-type="float" office:value="115.937">
            <text:p>115.937</text:p>
          </table:table-cell>
          <table:table-cell table:number-columns-repeated="1020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240.582">
            <text:p>240.582</text:p>
          </table:table-cell>
          <table:table-cell office:value-type="float" office:value="187.51">
            <text:p>187.51</text:p>
          </table:table-cell>
          <table:table-cell office:value-type="float" office:value="146.666">
            <text:p>146.666</text:p>
          </table:table-cell>
          <table:table-cell table:number-columns-repeated="1020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191.006">
            <text:p>191.006</text:p>
          </table:table-cell>
          <table:table-cell office:value-type="float" office:value="153.262">
            <text:p>153.262</text:p>
          </table:table-cell>
          <table:table-cell office:value-type="float" office:value="134.679">
            <text:p>134.679</text:p>
          </table:table-cell>
          <table:table-cell table:number-columns-repeated="1020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221.25">
            <text:p>221.25</text:p>
          </table:table-cell>
          <table:table-cell office:value-type="float" office:value="191.148">
            <text:p>191.148</text:p>
          </table:table-cell>
          <table:table-cell office:value-type="float" office:value="146.823">
            <text:p>146.823</text:p>
          </table:table-cell>
          <table:table-cell table:number-columns-repeated="1020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241.376">
            <text:p>241.376</text:p>
          </table:table-cell>
          <table:table-cell office:value-type="float" office:value="191.279">
            <text:p>191.279</text:p>
          </table:table-cell>
          <table:table-cell office:value-type="float" office:value="140.396">
            <text:p>140.396</text:p>
          </table:table-cell>
          <table:table-cell table:number-columns-repeated="1020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247.968">
            <text:p>247.968</text:p>
          </table:table-cell>
          <table:table-cell office:value-type="float" office:value="181.909">
            <text:p>181.909</text:p>
          </table:table-cell>
          <table:table-cell office:value-type="float" office:value="150.992">
            <text:p>150.992</text:p>
          </table:table-cell>
          <table:table-cell table:number-columns-repeated="1020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238.521">
            <text:p>238.521</text:p>
          </table:table-cell>
          <table:table-cell office:value-type="float" office:value="174.681">
            <text:p>174.681</text:p>
          </table:table-cell>
          <table:table-cell office:value-type="float" office:value="143.635">
            <text:p>143.635</text:p>
          </table:table-cell>
          <table:table-cell table:number-columns-repeated="1020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214.138">
            <text:p>214.138</text:p>
          </table:table-cell>
          <table:table-cell office:value-type="float" office:value="221.158">
            <text:p>221.158</text:p>
          </table:table-cell>
          <table:table-cell office:value-type="float" office:value="113.372">
            <text:p>113.372</text:p>
          </table:table-cell>
          <table:table-cell table:number-columns-repeated="1020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257.532">
            <text:p>257.532</text:p>
          </table:table-cell>
          <table:table-cell office:value-type="float" office:value="207.325">
            <text:p>207.325</text:p>
          </table:table-cell>
          <table:table-cell office:value-type="float" office:value="147.571">
            <text:p>147.571</text:p>
          </table:table-cell>
          <table:table-cell table:number-columns-repeated="1020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287.508">
            <text:p>287.508</text:p>
          </table:table-cell>
          <table:table-cell office:value-type="float" office:value="229.416">
            <text:p>229.416</text:p>
          </table:table-cell>
          <table:table-cell office:value-type="float" office:value="143.842">
            <text:p>143.842</text:p>
          </table:table-cell>
          <table:table-cell table:number-columns-repeated="1020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246.684">
            <text:p>246.684</text:p>
          </table:table-cell>
          <table:table-cell office:value-type="float" office:value="219.499">
            <text:p>219.499</text:p>
          </table:table-cell>
          <table:table-cell office:value-type="float" office:value="153.788">
            <text:p>153.788</text:p>
          </table:table-cell>
          <table:table-cell table:number-columns-repeated="1020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280.114">
            <text:p>280.114</text:p>
          </table:table-cell>
          <table:table-cell office:value-type="float" office:value="248.148">
            <text:p>248.148</text:p>
          </table:table-cell>
          <table:table-cell office:value-type="float" office:value="185.23">
            <text:p>185.23</text:p>
          </table:table-cell>
          <table:table-cell table:number-columns-repeated="1020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250.524">
            <text:p>250.524</text:p>
          </table:table-cell>
          <table:table-cell office:value-type="float" office:value="220.085">
            <text:p>220.085</text:p>
          </table:table-cell>
          <table:table-cell office:value-type="float" office:value="173.207">
            <text:p>173.207</text:p>
          </table:table-cell>
          <table:table-cell table:number-columns-repeated="1020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240.495">
            <text:p>240.495</text:p>
          </table:table-cell>
          <table:table-cell office:value-type="float" office:value="254.48">
            <text:p>254.48</text:p>
          </table:table-cell>
          <table:table-cell office:value-type="float" office:value="177.851">
            <text:p>177.851</text:p>
          </table:table-cell>
          <table:table-cell table:number-columns-repeated="1020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267.018">
            <text:p>267.018</text:p>
          </table:table-cell>
          <table:table-cell office:value-type="float" office:value="253.975">
            <text:p>253.975</text:p>
          </table:table-cell>
          <table:table-cell office:value-type="float" office:value="156.767">
            <text:p>156.767</text:p>
          </table:table-cell>
          <table:table-cell table:number-columns-repeated="1020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315.012">
            <text:p>315.012</text:p>
          </table:table-cell>
          <table:table-cell office:value-type="float" office:value="218.918">
            <text:p>218.918</text:p>
          </table:table-cell>
          <table:table-cell office:value-type="float" office:value="208.97">
            <text:p>208.97</text:p>
          </table:table-cell>
          <table:table-cell table:number-columns-repeated="1020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296.103">
            <text:p>296.103</text:p>
          </table:table-cell>
          <table:table-cell office:value-type="float" office:value="267.394">
            <text:p>267.394</text:p>
          </table:table-cell>
          <table:table-cell office:value-type="float" office:value="207.286">
            <text:p>207.286</text:p>
          </table:table-cell>
          <table:table-cell table:number-columns-repeated="1020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274.286">
            <text:p>274.286</text:p>
          </table:table-cell>
          <table:table-cell office:value-type="float" office:value="303.547">
            <text:p>303.547</text:p>
          </table:table-cell>
          <table:table-cell office:value-type="float" office:value="196.962">
            <text:p>196.962</text:p>
          </table:table-cell>
          <table:table-cell table:number-columns-repeated="1020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294.192">
            <text:p>294.192</text:p>
          </table:table-cell>
          <table:table-cell office:value-type="float" office:value="247.207">
            <text:p>247.207</text:p>
          </table:table-cell>
          <table:table-cell office:value-type="float" office:value="194.731">
            <text:p>194.731</text:p>
          </table:table-cell>
          <table:table-cell table:number-columns-repeated="1020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321.977">
            <text:p>321.977</text:p>
          </table:table-cell>
          <table:table-cell office:value-type="float" office:value="292.055">
            <text:p>292.055</text:p>
          </table:table-cell>
          <table:table-cell office:value-type="float" office:value="201.894">
            <text:p>201.894</text:p>
          </table:table-cell>
          <table:table-cell table:number-columns-repeated="1020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311.97">
            <text:p>311.97</text:p>
          </table:table-cell>
          <table:table-cell office:value-type="float" office:value="290.002">
            <text:p>290.002</text:p>
          </table:table-cell>
          <table:table-cell office:value-type="float" office:value="203.342">
            <text:p>203.342</text:p>
          </table:table-cell>
          <table:table-cell table:number-columns-repeated="1020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277">
            <text:p>277</text:p>
          </table:table-cell>
          <table:table-cell office:value-type="float" office:value="316">
            <text:p>316</text:p>
          </table:table-cell>
          <table:table-cell office:value-type="float" office:value="216.2">
            <text:p>216.2</text:p>
          </table:table-cell>
          <table:table-cell table:number-columns-repeated="1020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331.688">
            <text:p>331.688</text:p>
          </table:table-cell>
          <table:table-cell office:value-type="float" office:value="312.613">
            <text:p>312.613</text:p>
          </table:table-cell>
          <table:table-cell office:value-type="float" office:value="225.64">
            <text:p>225.64</text:p>
          </table:table-cell>
          <table:table-cell table:number-columns-repeated="1020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329.13">
            <text:p>329.13</text:p>
          </table:table-cell>
          <table:table-cell office:value-type="float" office:value="298.312">
            <text:p>298.312</text:p>
          </table:table-cell>
          <table:table-cell office:value-type="float" office:value="214.13">
            <text:p>214.13</text:p>
          </table:table-cell>
          <table:table-cell table:number-columns-repeated="1020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362.097">
            <text:p>362.097</text:p>
          </table:table-cell>
          <table:table-cell office:value-type="float" office:value="317.2">
            <text:p>317.2</text:p>
          </table:table-cell>
          <table:table-cell office:value-type="float" office:value="242.169">
            <text:p>242.169</text:p>
          </table:table-cell>
          <table:table-cell table:number-columns-repeated="1020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376.024">
            <text:p>376.024</text:p>
          </table:table-cell>
          <table:table-cell office:value-type="float" office:value="296.425">
            <text:p>296.425</text:p>
          </table:table-cell>
          <table:table-cell office:value-type="float" office:value="200.708">
            <text:p>200.708</text:p>
          </table:table-cell>
          <table:table-cell table:number-columns-repeated="1020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299.485">
            <text:p>299.485</text:p>
          </table:table-cell>
          <table:table-cell office:value-type="float" office:value="319.188">
            <text:p>319.188</text:p>
          </table:table-cell>
          <table:table-cell office:value-type="float" office:value="206.552">
            <text:p>206.552</text:p>
          </table:table-cell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345.769">
            <text:p>345.769</text:p>
          </table:table-cell>
          <table:table-cell office:value-type="float" office:value="324.379">
            <text:p>324.379</text:p>
          </table:table-cell>
          <table:table-cell office:value-type="float" office:value="205.98">
            <text:p>205.98</text:p>
          </table:table-cell>
          <table:table-cell table:number-columns-repeated="1020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286.001">
            <text:p>286.001</text:p>
          </table:table-cell>
          <table:table-cell office:value-type="float" office:value="316.008">
            <text:p>316.008</text:p>
          </table:table-cell>
          <table:table-cell office:value-type="float" office:value="196.82">
            <text:p>196.82</text:p>
          </table:table-cell>
          <table:table-cell table:number-columns-repeated="1020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349.727">
            <text:p>349.727</text:p>
          </table:table-cell>
          <table:table-cell office:value-type="float" office:value="330.415">
            <text:p>330.415</text:p>
          </table:table-cell>
          <table:table-cell office:value-type="float" office:value="176.85">
            <text:p>176.85</text:p>
          </table:table-cell>
          <table:table-cell table:number-columns-repeated="1020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348.834">
            <text:p>348.834</text:p>
          </table:table-cell>
          <table:table-cell office:value-type="float" office:value="303.2">
            <text:p>303.2</text:p>
          </table:table-cell>
          <table:table-cell office:value-type="float" office:value="179.557">
            <text:p>179.557</text:p>
          </table:table-cell>
          <table:table-cell table:number-columns-repeated="1020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346.265">
            <text:p>346.265</text:p>
          </table:table-cell>
          <table:table-cell office:value-type="float" office:value="308.236">
            <text:p>308.236</text:p>
          </table:table-cell>
          <table:table-cell office:value-type="float" office:value="231.394">
            <text:p>231.394</text:p>
          </table:table-cell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248.624">
            <text:p>248.624</text:p>
          </table:table-cell>
          <table:table-cell office:value-type="float" office:value="296.513">
            <text:p>296.513</text:p>
          </table:table-cell>
          <table:table-cell office:value-type="float" office:value="185.424">
            <text:p>185.424</text:p>
          </table:table-cell>
          <table:table-cell table:number-columns-repeated="1020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331.705">
            <text:p>331.705</text:p>
          </table:table-cell>
          <table:table-cell office:value-type="float" office:value="290.534">
            <text:p>290.534</text:p>
          </table:table-cell>
          <table:table-cell office:value-type="float" office:value="222.176">
            <text:p>222.176</text:p>
          </table:table-cell>
          <table:table-cell table:number-columns-repeated="1020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02.125">
            <text:p>302.125</text:p>
          </table:table-cell>
          <table:table-cell office:value-type="float" office:value="258.188">
            <text:p>258.188</text:p>
          </table:table-cell>
          <table:table-cell office:value-type="float" office:value="172.898">
            <text:p>172.898</text:p>
          </table:table-cell>
          <table:table-cell table:number-columns-repeated="1020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298.419">
            <text:p>298.419</text:p>
          </table:table-cell>
          <table:table-cell office:value-type="float" office:value="260.055">
            <text:p>260.055</text:p>
          </table:table-cell>
          <table:table-cell office:value-type="float" office:value="177.557">
            <text:p>177.557</text:p>
          </table:table-cell>
          <table:table-cell table:number-columns-repeated="1020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303.604">
            <text:p>303.604</text:p>
          </table:table-cell>
          <table:table-cell office:value-type="float" office:value="265.014">
            <text:p>265.014</text:p>
          </table:table-cell>
          <table:table-cell office:value-type="float" office:value="229.501">
            <text:p>229.501</text:p>
          </table:table-cell>
          <table:table-cell table:number-columns-repeated="1020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269.565">
            <text:p>269.565</text:p>
          </table:table-cell>
          <table:table-cell office:value-type="float" office:value="222.657">
            <text:p>222.657</text:p>
          </table:table-cell>
          <table:table-cell office:value-type="float" office:value="166.01">
            <text:p>166.01</text:p>
          </table:table-cell>
          <table:table-cell table:number-columns-repeated="1020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273.531">
            <text:p>273.531</text:p>
          </table:table-cell>
          <table:table-cell office:value-type="float" office:value="212.521">
            <text:p>212.521</text:p>
          </table:table-cell>
          <table:table-cell office:value-type="float" office:value="151.64">
            <text:p>151.64</text:p>
          </table:table-cell>
          <table:table-cell table:number-columns-repeated="1020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327.999">
            <text:p>327.999</text:p>
          </table:table-cell>
          <table:table-cell office:value-type="float" office:value="264.16">
            <text:p>264.16</text:p>
          </table:table-cell>
          <table:table-cell office:value-type="float" office:value="139.584">
            <text:p>139.584</text:p>
          </table:table-cell>
          <table:table-cell table:number-columns-repeated="1020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79.66">
            <text:p>279.66</text:p>
          </table:table-cell>
          <table:table-cell office:value-type="float" office:value="234.172">
            <text:p>234.172</text:p>
          </table:table-cell>
          <table:table-cell office:value-type="float" office:value="141.963">
            <text:p>141.963</text:p>
          </table:table-cell>
          <table:table-cell table:number-columns-repeated="1020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254.257">
            <text:p>254.257</text:p>
          </table:table-cell>
          <table:table-cell office:value-type="float" office:value="206.788">
            <text:p>206.788</text:p>
          </table:table-cell>
          <table:table-cell office:value-type="float" office:value="157.087">
            <text:p>157.087</text:p>
          </table:table-cell>
          <table:table-cell table:number-columns-repeated="1020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263.745">
            <text:p>263.745</text:p>
          </table:table-cell>
          <table:table-cell office:value-type="float" office:value="228.819">
            <text:p>228.819</text:p>
          </table:table-cell>
          <table:table-cell office:value-type="float" office:value="127.003">
            <text:p>127.003</text:p>
          </table:table-cell>
          <table:table-cell table:number-columns-repeated="1020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235.749">
            <text:p>235.749</text:p>
          </table:table-cell>
          <table:table-cell office:value-type="float" office:value="182.516">
            <text:p>182.516</text:p>
          </table:table-cell>
          <table:table-cell office:value-type="float" office:value="152.941">
            <text:p>152.941</text:p>
          </table:table-cell>
          <table:table-cell table:number-columns-repeated="1020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203.804">
            <text:p>203.804</text:p>
          </table:table-cell>
          <table:table-cell office:value-type="float" office:value="233.53">
            <text:p>233.53</text:p>
          </table:table-cell>
          <table:table-cell office:value-type="float" office:value="114.485">
            <text:p>114.485</text:p>
          </table:table-cell>
          <table:table-cell table:number-columns-repeated="1020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239.389">
            <text:p>239.389</text:p>
          </table:table-cell>
          <table:table-cell office:value-type="float" office:value="204.283">
            <text:p>204.283</text:p>
          </table:table-cell>
          <table:table-cell office:value-type="float" office:value="158.835">
            <text:p>158.835</text:p>
          </table:table-cell>
          <table:table-cell table:number-columns-repeated="1020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225.214">
            <text:p>225.214</text:p>
          </table:table-cell>
          <table:table-cell office:value-type="float" office:value="188.516">
            <text:p>188.516</text:p>
          </table:table-cell>
          <table:table-cell office:value-type="float" office:value="152.761">
            <text:p>152.761</text:p>
          </table:table-cell>
          <table:table-cell table:number-columns-repeated="1020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245.609">
            <text:p>245.609</text:p>
          </table:table-cell>
          <table:table-cell office:value-type="float" office:value="208.033">
            <text:p>208.033</text:p>
          </table:table-cell>
          <table:table-cell office:value-type="float" office:value="170.813">
            <text:p>170.813</text:p>
          </table:table-cell>
          <table:table-cell table:number-columns-repeated="1020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243.797">
            <text:p>243.797</text:p>
          </table:table-cell>
          <table:table-cell office:value-type="float" office:value="187.748">
            <text:p>187.748</text:p>
          </table:table-cell>
          <table:table-cell office:value-type="float" office:value="124.484">
            <text:p>124.484</text:p>
          </table:table-cell>
          <table:table-cell table:number-columns-repeated="1020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200.861">
            <text:p>200.861</text:p>
          </table:table-cell>
          <table:table-cell office:value-type="float" office:value="175.99">
            <text:p>175.99</text:p>
          </table:table-cell>
          <table:table-cell office:value-type="float" office:value="108.031">
            <text:p>108.031</text:p>
          </table:table-cell>
          <table:table-cell table:number-columns-repeated="1020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217.725">
            <text:p>217.725</text:p>
          </table:table-cell>
          <table:table-cell office:value-type="float" office:value="182.402">
            <text:p>182.402</text:p>
          </table:table-cell>
          <table:table-cell office:value-type="float" office:value="143.417">
            <text:p>143.417</text:p>
          </table:table-cell>
          <table:table-cell table:number-columns-repeated="1020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87.809">
            <text:p>187.809</text:p>
          </table:table-cell>
          <table:table-cell office:value-type="float" office:value="179.912">
            <text:p>179.912</text:p>
          </table:table-cell>
          <table:table-cell office:value-type="float" office:value="132.778">
            <text:p>132.778</text:p>
          </table:table-cell>
          <table:table-cell table:number-columns-repeated="1020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216.692">
            <text:p>216.692</text:p>
          </table:table-cell>
          <table:table-cell office:value-type="float" office:value="186.853">
            <text:p>186.853</text:p>
          </table:table-cell>
          <table:table-cell office:value-type="float" office:value="131.628">
            <text:p>131.628</text:p>
          </table:table-cell>
          <table:table-cell table:number-columns-repeated="1020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240.482">
            <text:p>240.482</text:p>
          </table:table-cell>
          <table:table-cell office:value-type="float" office:value="203.875">
            <text:p>203.875</text:p>
          </table:table-cell>
          <table:table-cell office:value-type="float" office:value="157.222">
            <text:p>157.222</text:p>
          </table:table-cell>
          <table:table-cell table:number-columns-repeated="1020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232.065">
            <text:p>232.065</text:p>
          </table:table-cell>
          <table:table-cell office:value-type="float" office:value="185.615">
            <text:p>185.615</text:p>
          </table:table-cell>
          <table:table-cell office:value-type="float" office:value="94.488">
            <text:p>94.488</text:p>
          </table:table-cell>
          <table:table-cell table:number-columns-repeated="1020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202.174">
            <text:p>202.174</text:p>
          </table:table-cell>
          <table:table-cell office:value-type="float" office:value="175.109">
            <text:p>175.109</text:p>
          </table:table-cell>
          <table:table-cell office:value-type="float" office:value="140.127">
            <text:p>140.127</text:p>
          </table:table-cell>
          <table:table-cell table:number-columns-repeated="1020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209.719">
            <text:p>209.719</text:p>
          </table:table-cell>
          <table:table-cell office:value-type="float" office:value="152.893">
            <text:p>152.893</text:p>
          </table:table-cell>
          <table:table-cell office:value-type="float" office:value="127.273">
            <text:p>127.273</text:p>
          </table:table-cell>
          <table:table-cell table:number-columns-repeated="1020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204.596">
            <text:p>204.596</text:p>
          </table:table-cell>
          <table:table-cell office:value-type="float" office:value="202.503">
            <text:p>202.503</text:p>
          </table:table-cell>
          <table:table-cell office:value-type="float" office:value="168.504">
            <text:p>168.504</text:p>
          </table:table-cell>
          <table:table-cell table:number-columns-repeated="1020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96.636">
            <text:p>196.636</text:p>
          </table:table-cell>
          <table:table-cell office:value-type="float" office:value="165.054">
            <text:p>165.054</text:p>
          </table:table-cell>
          <table:table-cell office:value-type="float" office:value="149.243">
            <text:p>149.243</text:p>
          </table:table-cell>
          <table:table-cell table:number-columns-repeated="1020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186.466">
            <text:p>186.466</text:p>
          </table:table-cell>
          <table:table-cell office:value-type="float" office:value="169.756">
            <text:p>169.756</text:p>
          </table:table-cell>
          <table:table-cell office:value-type="float" office:value="92.532">
            <text:p>92.532</text:p>
          </table:table-cell>
          <table:table-cell table:number-columns-repeated="1020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88.471">
            <text:p>188.471</text:p>
          </table:table-cell>
          <table:table-cell office:value-type="float" office:value="174.034">
            <text:p>174.034</text:p>
          </table:table-cell>
          <table:table-cell office:value-type="float" office:value="126.821">
            <text:p>126.821</text:p>
          </table:table-cell>
          <table:table-cell table:number-columns-repeated="1020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219.614">
            <text:p>219.614</text:p>
          </table:table-cell>
          <table:table-cell office:value-type="float" office:value="194.628">
            <text:p>194.628</text:p>
          </table:table-cell>
          <table:table-cell office:value-type="float" office:value="112.561">
            <text:p>112.561</text:p>
          </table:table-cell>
          <table:table-cell table:number-columns-repeated="1020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30.694">
            <text:p>230.694</text:p>
          </table:table-cell>
          <table:table-cell office:value-type="float" office:value="213.58">
            <text:p>213.58</text:p>
          </table:table-cell>
          <table:table-cell office:value-type="float" office:value="112.218">
            <text:p>112.218</text:p>
          </table:table-cell>
          <table:table-cell table:number-columns-repeated="1020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216.387">
            <text:p>216.387</text:p>
          </table:table-cell>
          <table:table-cell office:value-type="float" office:value="142.76">
            <text:p>142.76</text:p>
          </table:table-cell>
          <table:table-cell office:value-type="float" office:value="152.477">
            <text:p>152.477</text:p>
          </table:table-cell>
          <table:table-cell table:number-columns-repeated="1020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296.967">
            <text:p>296.967</text:p>
          </table:table-cell>
          <table:table-cell office:value-type="float" office:value="168.188">
            <text:p>168.188</text:p>
          </table:table-cell>
          <table:table-cell office:value-type="float" office:value="140.49">
            <text:p>140.49</text:p>
          </table:table-cell>
          <table:table-cell table:number-columns-repeated="1020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268.096">
            <text:p>268.096</text:p>
          </table:table-cell>
          <table:table-cell office:value-type="float" office:value="180.591">
            <text:p>180.591</text:p>
          </table:table-cell>
          <table:table-cell office:value-type="float" office:value="113.514">
            <text:p>113.514</text:p>
          </table:table-cell>
          <table:table-cell table:number-columns-repeated="1020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261.819">
            <text:p>261.819</text:p>
          </table:table-cell>
          <table:table-cell office:value-type="float" office:value="220.723">
            <text:p>220.723</text:p>
          </table:table-cell>
          <table:table-cell office:value-type="float" office:value="139.985">
            <text:p>139.985</text:p>
          </table:table-cell>
          <table:table-cell table:number-columns-repeated="1020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292.13">
            <text:p>292.13</text:p>
          </table:table-cell>
          <table:table-cell office:value-type="float" office:value="252.969">
            <text:p>252.969</text:p>
          </table:table-cell>
          <table:table-cell office:value-type="float" office:value="138.579">
            <text:p>138.579</text:p>
          </table:table-cell>
          <table:table-cell table:number-columns-repeated="1020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330.075">
            <text:p>330.075</text:p>
          </table:table-cell>
          <table:table-cell office:value-type="float" office:value="212.967">
            <text:p>212.967</text:p>
          </table:table-cell>
          <table:table-cell office:value-type="float" office:value="131.439">
            <text:p>131.439</text:p>
          </table:table-cell>
          <table:table-cell table:number-columns-repeated="1020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372.157">
            <text:p>372.157</text:p>
          </table:table-cell>
          <table:table-cell office:value-type="float" office:value="279.216">
            <text:p>279.216</text:p>
          </table:table-cell>
          <table:table-cell office:value-type="float" office:value="178.033">
            <text:p>178.033</text:p>
          </table:table-cell>
          <table:table-cell table:number-columns-repeated="1020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368.759">
            <text:p>368.759</text:p>
          </table:table-cell>
          <table:table-cell office:value-type="float" office:value="254.598">
            <text:p>254.598</text:p>
          </table:table-cell>
          <table:table-cell office:value-type="float" office:value="145.274">
            <text:p>145.274</text:p>
          </table:table-cell>
          <table:table-cell table:number-columns-repeated="1020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426.629">
            <text:p>426.629</text:p>
          </table:table-cell>
          <table:table-cell office:value-type="float" office:value="290.154">
            <text:p>290.154</text:p>
          </table:table-cell>
          <table:table-cell office:value-type="float" office:value="116.901">
            <text:p>116.901</text:p>
          </table:table-cell>
          <table:table-cell table:number-columns-repeated="1020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467.931">
            <text:p>467.931</text:p>
          </table:table-cell>
          <table:table-cell office:value-type="float" office:value="361.075">
            <text:p>361.075</text:p>
          </table:table-cell>
          <table:table-cell office:value-type="float" office:value="158.199">
            <text:p>158.199</text:p>
          </table:table-cell>
          <table:table-cell table:number-columns-repeated="1020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569.635">
            <text:p>569.635</text:p>
          </table:table-cell>
          <table:table-cell office:value-type="float" office:value="441.694">
            <text:p>441.694</text:p>
          </table:table-cell>
          <table:table-cell office:value-type="float" office:value="123.5">
            <text:p>123.5</text:p>
          </table:table-cell>
          <table:table-cell table:number-columns-repeated="1020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627.095">
            <text:p>627.095</text:p>
          </table:table-cell>
          <table:table-cell office:value-type="float" office:value="464.808">
            <text:p>464.808</text:p>
          </table:table-cell>
          <table:table-cell office:value-type="float" office:value="157.617">
            <text:p>157.617</text:p>
          </table:table-cell>
          <table:table-cell table:number-columns-repeated="1020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790.578">
            <text:p>790.578</text:p>
          </table:table-cell>
          <table:table-cell office:value-type="float" office:value="599.529">
            <text:p>599.529</text:p>
          </table:table-cell>
          <table:table-cell office:value-type="float" office:value="178.128">
            <text:p>178.128</text:p>
          </table:table-cell>
          <table:table-cell table:number-columns-repeated="1020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926.707">
            <text:p>926.707</text:p>
          </table:table-cell>
          <table:table-cell office:value-type="float" office:value="705.297">
            <text:p>705.297</text:p>
          </table:table-cell>
          <table:table-cell office:value-type="float" office:value="235.195">
            <text:p>235.195</text:p>
          </table:table-cell>
          <table:table-cell table:number-columns-repeated="1020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1118.804">
            <text:p>1118.804</text:p>
          </table:table-cell>
          <table:table-cell office:value-type="float" office:value="899.442">
            <text:p>899.442</text:p>
          </table:table-cell>
          <table:table-cell office:value-type="float" office:value="189.073">
            <text:p>189.073</text:p>
          </table:table-cell>
          <table:table-cell table:number-columns-repeated="1020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1325.151">
            <text:p>1325.151</text:p>
          </table:table-cell>
          <table:table-cell office:value-type="float" office:value="1063.633">
            <text:p>1063.633</text:p>
          </table:table-cell>
          <table:table-cell office:value-type="float" office:value="240.133">
            <text:p>240.133</text:p>
          </table:table-cell>
          <table:table-cell table:number-columns-repeated="1020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1606.842">
            <text:p>1606.842</text:p>
          </table:table-cell>
          <table:table-cell office:value-type="float" office:value="1361.35">
            <text:p>1361.35</text:p>
          </table:table-cell>
          <table:table-cell office:value-type="float" office:value="311">
            <text:p>311</text:p>
          </table:table-cell>
          <table:table-cell table:number-columns-repeated="1020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934.749">
            <text:p>1934.749</text:p>
          </table:table-cell>
          <table:table-cell office:value-type="float" office:value="1646.946">
            <text:p>1646.946</text:p>
          </table:table-cell>
          <table:table-cell office:value-type="float" office:value="362.94">
            <text:p>362.94</text:p>
          </table:table-cell>
          <table:table-cell table:number-columns-repeated="1020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2317.535">
            <text:p>2317.535</text:p>
          </table:table-cell>
          <table:table-cell office:value-type="float" office:value="1990.318">
            <text:p>1990.318</text:p>
          </table:table-cell>
          <table:table-cell office:value-type="float" office:value="443.176">
            <text:p>443.176</text:p>
          </table:table-cell>
          <table:table-cell table:number-columns-repeated="1020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2676.618">
            <text:p>2676.618</text:p>
          </table:table-cell>
          <table:table-cell office:value-type="float" office:value="2371.208">
            <text:p>2371.208</text:p>
          </table:table-cell>
          <table:table-cell office:value-type="float" office:value="530.565">
            <text:p>530.565</text:p>
          </table:table-cell>
          <table:table-cell table:number-columns-repeated="1020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3000.004">
            <text:p>3000.004</text:p>
          </table:table-cell>
          <table:table-cell office:value-type="float" office:value="2699.161">
            <text:p>2699.161</text:p>
          </table:table-cell>
          <table:table-cell office:value-type="float" office:value="587.698">
            <text:p>587.698</text:p>
          </table:table-cell>
          <table:table-cell table:number-columns-repeated="1020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3176.254">
            <text:p>3176.254</text:p>
          </table:table-cell>
          <table:table-cell office:value-type="float" office:value="2968.778">
            <text:p>2968.778</text:p>
          </table:table-cell>
          <table:table-cell office:value-type="float" office:value="677.292">
            <text:p>677.292</text:p>
          </table:table-cell>
          <table:table-cell table:number-columns-repeated="1020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3361.375">
            <text:p>3361.375</text:p>
          </table:table-cell>
          <table:table-cell office:value-type="float" office:value="3216.99">
            <text:p>3216.99</text:p>
          </table:table-cell>
          <table:table-cell office:value-type="float" office:value="722.24">
            <text:p>722.24</text:p>
          </table:table-cell>
          <table:table-cell table:number-columns-repeated="1020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341.463">
            <text:p>3341.463</text:p>
          </table:table-cell>
          <table:table-cell office:value-type="float" office:value="3256.089">
            <text:p>3256.089</text:p>
          </table:table-cell>
          <table:table-cell office:value-type="float" office:value="743.296">
            <text:p>743.296</text:p>
          </table:table-cell>
          <table:table-cell table:number-columns-repeated="1020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3218.817">
            <text:p>3218.817</text:p>
          </table:table-cell>
          <table:table-cell office:value-type="float" office:value="3037.969">
            <text:p>3037.969</text:p>
          </table:table-cell>
          <table:table-cell office:value-type="float" office:value="688.245">
            <text:p>688.245</text:p>
          </table:table-cell>
          <table:table-cell table:number-columns-repeated="1020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2975.155">
            <text:p>2975.155</text:p>
          </table:table-cell>
          <table:table-cell office:value-type="float" office:value="2866.99">
            <text:p>2866.99</text:p>
          </table:table-cell>
          <table:table-cell office:value-type="float" office:value="618.961">
            <text:p>618.961</text:p>
          </table:table-cell>
          <table:table-cell table:number-columns-repeated="1020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2655.538">
            <text:p>2655.538</text:p>
          </table:table-cell>
          <table:table-cell office:value-type="float" office:value="2416.954">
            <text:p>2416.954</text:p>
          </table:table-cell>
          <table:table-cell office:value-type="float" office:value="501.683">
            <text:p>501.683</text:p>
          </table:table-cell>
          <table:table-cell table:number-columns-repeated="1020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2280.944">
            <text:p>2280.944</text:p>
          </table:table-cell>
          <table:table-cell office:value-type="float" office:value="2091.374">
            <text:p>2091.374</text:p>
          </table:table-cell>
          <table:table-cell office:value-type="float" office:value="470.41">
            <text:p>470.41</text:p>
          </table:table-cell>
          <table:table-cell table:number-columns-repeated="1020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2027.026">
            <text:p>2027.026</text:p>
          </table:table-cell>
          <table:table-cell office:value-type="float" office:value="1820.486">
            <text:p>1820.486</text:p>
          </table:table-cell>
          <table:table-cell office:value-type="float" office:value="405.042">
            <text:p>405.042</text:p>
          </table:table-cell>
          <table:table-cell table:number-columns-repeated="1020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1780.528">
            <text:p>1780.528</text:p>
          </table:table-cell>
          <table:table-cell office:value-type="float" office:value="1567.75">
            <text:p>1567.75</text:p>
          </table:table-cell>
          <table:table-cell office:value-type="float" office:value="370.189">
            <text:p>370.189</text:p>
          </table:table-cell>
          <table:table-cell table:number-columns-repeated="1020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569.433">
            <text:p>1569.433</text:p>
          </table:table-cell>
          <table:table-cell office:value-type="float" office:value="1368.688">
            <text:p>1368.688</text:p>
          </table:table-cell>
          <table:table-cell office:value-type="float" office:value="378.339">
            <text:p>378.339</text:p>
          </table:table-cell>
          <table:table-cell table:number-columns-repeated="1020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1495.09">
            <text:p>1495.09</text:p>
          </table:table-cell>
          <table:table-cell office:value-type="float" office:value="1183.006">
            <text:p>1183.006</text:p>
          </table:table-cell>
          <table:table-cell office:value-type="float" office:value="357.754">
            <text:p>357.754</text:p>
          </table:table-cell>
          <table:table-cell table:number-columns-repeated="1020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380.465">
            <text:p>1380.465</text:p>
          </table:table-cell>
          <table:table-cell office:value-type="float" office:value="1044.356">
            <text:p>1044.356</text:p>
          </table:table-cell>
          <table:table-cell office:value-type="float" office:value="298.862">
            <text:p>298.862</text:p>
          </table:table-cell>
          <table:table-cell table:number-columns-repeated="1020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1329.853">
            <text:p>1329.853</text:p>
          </table:table-cell>
          <table:table-cell office:value-type="float" office:value="975.831">
            <text:p>975.831</text:p>
          </table:table-cell>
          <table:table-cell office:value-type="float" office:value="287.017">
            <text:p>287.017</text:p>
          </table:table-cell>
          <table:table-cell table:number-columns-repeated="1020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283.573">
            <text:p>1283.573</text:p>
          </table:table-cell>
          <table:table-cell office:value-type="float" office:value="856.409">
            <text:p>856.409</text:p>
          </table:table-cell>
          <table:table-cell office:value-type="float" office:value="330.982">
            <text:p>330.982</text:p>
          </table:table-cell>
          <table:table-cell table:number-columns-repeated="1020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1236.458">
            <text:p>1236.458</text:p>
          </table:table-cell>
          <table:table-cell office:value-type="float" office:value="797.678">
            <text:p>797.678</text:p>
          </table:table-cell>
          <table:table-cell office:value-type="float" office:value="290.662">
            <text:p>290.662</text:p>
          </table:table-cell>
          <table:table-cell table:number-columns-repeated="1020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218.689">
            <text:p>1218.689</text:p>
          </table:table-cell>
          <table:table-cell office:value-type="float" office:value="772.372">
            <text:p>772.372</text:p>
          </table:table-cell>
          <table:table-cell office:value-type="float" office:value="350.003">
            <text:p>350.003</text:p>
          </table:table-cell>
          <table:table-cell table:number-columns-repeated="1020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55.425">
            <text:p>1255.425</text:p>
          </table:table-cell>
          <table:table-cell office:value-type="float" office:value="747.72">
            <text:p>747.72</text:p>
          </table:table-cell>
          <table:table-cell office:value-type="float" office:value="344.002">
            <text:p>344.002</text:p>
          </table:table-cell>
          <table:table-cell table:number-columns-repeated="1020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1230.143">
            <text:p>1230.143</text:p>
          </table:table-cell>
          <table:table-cell office:value-type="float" office:value="710.306">
            <text:p>710.306</text:p>
          </table:table-cell>
          <table:table-cell office:value-type="float" office:value="349.293">
            <text:p>349.293</text:p>
          </table:table-cell>
          <table:table-cell table:number-columns-repeated="1020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1346.183">
            <text:p>1346.183</text:p>
          </table:table-cell>
          <table:table-cell office:value-type="float" office:value="739.291">
            <text:p>739.291</text:p>
          </table:table-cell>
          <table:table-cell office:value-type="float" office:value="320.943">
            <text:p>320.943</text:p>
          </table:table-cell>
          <table:table-cell table:number-columns-repeated="1020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385.384">
            <text:p>1385.384</text:p>
          </table:table-cell>
          <table:table-cell office:value-type="float" office:value="710.264">
            <text:p>710.264</text:p>
          </table:table-cell>
          <table:table-cell office:value-type="float" office:value="325.491">
            <text:p>325.491</text:p>
          </table:table-cell>
          <table:table-cell table:number-columns-repeated="1020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478.092">
            <text:p>1478.092</text:p>
          </table:table-cell>
          <table:table-cell office:value-type="float" office:value="731.255">
            <text:p>731.255</text:p>
          </table:table-cell>
          <table:table-cell office:value-type="float" office:value="362.173">
            <text:p>362.173</text:p>
          </table:table-cell>
          <table:table-cell table:number-columns-repeated="1020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423.95">
            <text:p>1423.95</text:p>
          </table:table-cell>
          <table:table-cell office:value-type="float" office:value="745.033">
            <text:p>745.033</text:p>
          </table:table-cell>
          <table:table-cell office:value-type="float" office:value="359.228">
            <text:p>359.228</text:p>
          </table:table-cell>
          <table:table-cell table:number-columns-repeated="1020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456.07">
            <text:p>1456.07</text:p>
          </table:table-cell>
          <table:table-cell office:value-type="float" office:value="720.787">
            <text:p>720.787</text:p>
          </table:table-cell>
          <table:table-cell office:value-type="float" office:value="385.753">
            <text:p>385.753</text:p>
          </table:table-cell>
          <table:table-cell table:number-columns-repeated="1020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1540.356">
            <text:p>1540.356</text:p>
          </table:table-cell>
          <table:table-cell office:value-type="float" office:value="807.091">
            <text:p>807.091</text:p>
          </table:table-cell>
          <table:table-cell office:value-type="float" office:value="393.541">
            <text:p>393.541</text:p>
          </table:table-cell>
          <table:table-cell table:number-columns-repeated="1020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1615.818">
            <text:p>1615.818</text:p>
          </table:table-cell>
          <table:table-cell office:value-type="float" office:value="777.145">
            <text:p>777.145</text:p>
          </table:table-cell>
          <table:table-cell office:value-type="float" office:value="397.483">
            <text:p>397.483</text:p>
          </table:table-cell>
          <table:table-cell table:number-columns-repeated="1020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1701.6">
            <text:p>1701.6</text:p>
          </table:table-cell>
          <table:table-cell office:value-type="float" office:value="788.6">
            <text:p>788.6</text:p>
          </table:table-cell>
          <table:table-cell office:value-type="float" office:value="388.8">
            <text:p>388.8</text:p>
          </table:table-cell>
          <table:table-cell table:number-columns-repeated="1020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762.224">
            <text:p>1762.224</text:p>
          </table:table-cell>
          <table:table-cell office:value-type="float" office:value="815.111">
            <text:p>815.111</text:p>
          </table:table-cell>
          <table:table-cell office:value-type="float" office:value="395.905">
            <text:p>395.905</text:p>
          </table:table-cell>
          <table:table-cell table:number-columns-repeated="1020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69.38">
            <text:p>1869.38</text:p>
          </table:table-cell>
          <table:table-cell office:value-type="float" office:value="841.063">
            <text:p>841.063</text:p>
          </table:table-cell>
          <table:table-cell office:value-type="float" office:value="388.018">
            <text:p>388.018</text:p>
          </table:table-cell>
          <table:table-cell table:number-columns-repeated="1020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2015.993">
            <text:p>2015.993</text:p>
          </table:table-cell>
          <table:table-cell office:value-type="float" office:value="880.444">
            <text:p>880.444</text:p>
          </table:table-cell>
          <table:table-cell office:value-type="float" office:value="395.159">
            <text:p>395.159</text:p>
          </table:table-cell>
          <table:table-cell table:number-columns-repeated="1020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2021.43">
            <text:p>2021.43</text:p>
          </table:table-cell>
          <table:table-cell office:value-type="float" office:value="966.164">
            <text:p>966.164</text:p>
          </table:table-cell>
          <table:table-cell office:value-type="float" office:value="427.614">
            <text:p>427.614</text:p>
          </table:table-cell>
          <table:table-cell table:number-columns-repeated="1020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2285.325">
            <text:p>2285.325</text:p>
          </table:table-cell>
          <table:table-cell office:value-type="float" office:value="919.036">
            <text:p>919.036</text:p>
          </table:table-cell>
          <table:table-cell office:value-type="float" office:value="439.366">
            <text:p>439.366</text:p>
          </table:table-cell>
          <table:table-cell table:number-columns-repeated="1020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2379.104">
            <text:p>2379.104</text:p>
          </table:table-cell>
          <table:table-cell office:value-type="float" office:value="1024.682">
            <text:p>1024.682</text:p>
          </table:table-cell>
          <table:table-cell office:value-type="float" office:value="440.167">
            <text:p>440.167</text:p>
          </table:table-cell>
          <table:table-cell table:number-columns-repeated="1020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2590.052">
            <text:p>2590.052</text:p>
          </table:table-cell>
          <table:table-cell office:value-type="float" office:value="1082.799">
            <text:p>1082.799</text:p>
          </table:table-cell>
          <table:table-cell office:value-type="float" office:value="479.641">
            <text:p>479.641</text:p>
          </table:table-cell>
          <table:table-cell table:number-columns-repeated="1020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2843.815">
            <text:p>2843.815</text:p>
          </table:table-cell>
          <table:table-cell office:value-type="float" office:value="1162.394">
            <text:p>1162.394</text:p>
          </table:table-cell>
          <table:table-cell office:value-type="float" office:value="492.111">
            <text:p>492.111</text:p>
          </table:table-cell>
          <table:table-cell table:number-columns-repeated="1020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3152.033">
            <text:p>3152.033</text:p>
          </table:table-cell>
          <table:table-cell office:value-type="float" office:value="1275.762">
            <text:p>1275.762</text:p>
          </table:table-cell>
          <table:table-cell office:value-type="float" office:value="573.225">
            <text:p>573.225</text:p>
          </table:table-cell>
          <table:table-cell table:number-columns-repeated="1020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3548.776">
            <text:p>3548.776</text:p>
          </table:table-cell>
          <table:table-cell office:value-type="float" office:value="1516.593">
            <text:p>1516.593</text:p>
          </table:table-cell>
          <table:table-cell office:value-type="float" office:value="609.5">
            <text:p>609.5</text:p>
          </table:table-cell>
          <table:table-cell table:number-columns-repeated="1020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4015.291">
            <text:p>4015.291</text:p>
          </table:table-cell>
          <table:table-cell office:value-type="float" office:value="1685.887">
            <text:p>1685.887</text:p>
          </table:table-cell>
          <table:table-cell office:value-type="float" office:value="706.232">
            <text:p>706.232</text:p>
          </table:table-cell>
          <table:table-cell table:number-columns-repeated="1020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4662.402">
            <text:p>4662.402</text:p>
          </table:table-cell>
          <table:table-cell office:value-type="float" office:value="1917.613">
            <text:p>1917.613</text:p>
          </table:table-cell>
          <table:table-cell office:value-type="float" office:value="868.702">
            <text:p>868.702</text:p>
          </table:table-cell>
          <table:table-cell table:number-columns-repeated="1020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5279.753">
            <text:p>5279.753</text:p>
          </table:table-cell>
          <table:table-cell office:value-type="float" office:value="2324.225">
            <text:p>2324.225</text:p>
          </table:table-cell>
          <table:table-cell office:value-type="float" office:value="995.279">
            <text:p>995.279</text:p>
          </table:table-cell>
          <table:table-cell table:number-columns-repeated="1020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6014.717">
            <text:p>6014.717</text:p>
          </table:table-cell>
          <table:table-cell office:value-type="float" office:value="2695.604">
            <text:p>2695.604</text:p>
          </table:table-cell>
          <table:table-cell office:value-type="float" office:value="1247.105">
            <text:p>1247.105</text:p>
          </table:table-cell>
          <table:table-cell table:number-columns-repeated="1020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6695.975">
            <text:p>6695.975</text:p>
          </table:table-cell>
          <table:table-cell office:value-type="float" office:value="3198.053">
            <text:p>3198.053</text:p>
          </table:table-cell>
          <table:table-cell office:value-type="float" office:value="1522.041">
            <text:p>1522.041</text:p>
          </table:table-cell>
          <table:table-cell table:number-columns-repeated="1020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7640.119">
            <text:p>7640.119</text:p>
          </table:table-cell>
          <table:table-cell office:value-type="float" office:value="3687.528">
            <text:p>3687.528</text:p>
          </table:table-cell>
          <table:table-cell office:value-type="float" office:value="1881.744">
            <text:p>1881.744</text:p>
          </table:table-cell>
          <table:table-cell table:number-columns-repeated="1020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8414.499">
            <text:p>8414.499</text:p>
          </table:table-cell>
          <table:table-cell office:value-type="float" office:value="4220.228">
            <text:p>4220.228</text:p>
          </table:table-cell>
          <table:table-cell office:value-type="float" office:value="2242.313">
            <text:p>2242.313</text:p>
          </table:table-cell>
          <table:table-cell table:number-columns-repeated="1020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9099.79">
            <text:p>9099.79</text:p>
          </table:table-cell>
          <table:table-cell office:value-type="float" office:value="4631.418">
            <text:p>4631.418</text:p>
          </table:table-cell>
          <table:table-cell office:value-type="float" office:value="2588.097">
            <text:p>2588.097</text:p>
          </table:table-cell>
          <table:table-cell table:number-columns-repeated="1020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9762.62">
            <text:p>9762.62</text:p>
          </table:table-cell>
          <table:table-cell office:value-type="float" office:value="5028.768">
            <text:p>5028.768</text:p>
          </table:table-cell>
          <table:table-cell office:value-type="float" office:value="2872.828">
            <text:p>2872.828</text:p>
          </table:table-cell>
          <table:table-cell table:number-columns-repeated="1020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0473.27">
            <text:p>10473.27</text:p>
          </table:table-cell>
          <table:table-cell office:value-type="float" office:value="5481.395">
            <text:p>5481.395</text:p>
          </table:table-cell>
          <table:table-cell office:value-type="float" office:value="3197.246">
            <text:p>3197.246</text:p>
          </table:table-cell>
          <table:table-cell table:number-columns-repeated="1020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1279.14">
            <text:p>11279.14</text:p>
          </table:table-cell>
          <table:table-cell office:value-type="float" office:value="5919.631">
            <text:p>5919.631</text:p>
          </table:table-cell>
          <table:table-cell office:value-type="float" office:value="3546.979">
            <text:p>3546.979</text:p>
          </table:table-cell>
          <table:table-cell table:number-columns-repeated="1020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11811.26">
            <text:p>11811.26</text:p>
          </table:table-cell>
          <table:table-cell office:value-type="float" office:value="6323.495">
            <text:p>6323.495</text:p>
          </table:table-cell>
          <table:table-cell office:value-type="float" office:value="3841.917">
            <text:p>3841.917</text:p>
          </table:table-cell>
          <table:table-cell table:number-columns-repeated="1020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12565.94">
            <text:p>12565.94</text:p>
          </table:table-cell>
          <table:table-cell office:value-type="float" office:value="6789.414">
            <text:p>6789.414</text:p>
          </table:table-cell>
          <table:table-cell office:value-type="float" office:value="4391.797">
            <text:p>4391.797</text:p>
          </table:table-cell>
          <table:table-cell table:number-columns-repeated="1020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3049.01">
            <text:p>13049.01</text:p>
          </table:table-cell>
          <table:table-cell office:value-type="float" office:value="7301.082">
            <text:p>7301.082</text:p>
          </table:table-cell>
          <table:table-cell office:value-type="float" office:value="4824.434">
            <text:p>4824.434</text:p>
          </table:table-cell>
          <table:table-cell table:number-columns-repeated="1020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13551.22">
            <text:p>13551.22</text:p>
          </table:table-cell>
          <table:table-cell office:value-type="float" office:value="7633.884">
            <text:p>7633.884</text:p>
          </table:table-cell>
          <table:table-cell office:value-type="float" office:value="5125.29">
            <text:p>5125.29</text:p>
          </table:table-cell>
          <table:table-cell table:number-columns-repeated="1020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3746.2">
            <text:p>13746.2</text:p>
          </table:table-cell>
          <table:table-cell office:value-type="float" office:value="7918.853">
            <text:p>7918.853</text:p>
          </table:table-cell>
          <table:table-cell office:value-type="float" office:value="5282.041">
            <text:p>5282.041</text:p>
          </table:table-cell>
          <table:table-cell table:number-columns-repeated="1020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3786.1">
            <text:p>13786.1</text:p>
          </table:table-cell>
          <table:table-cell office:value-type="float" office:value="7764.612">
            <text:p>7764.612</text:p>
          </table:table-cell>
          <table:table-cell office:value-type="float" office:value="5225.131">
            <text:p>5225.131</text:p>
          </table:table-cell>
          <table:table-cell table:number-columns-repeated="1020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13247.45">
            <text:p>13247.45</text:p>
          </table:table-cell>
          <table:table-cell office:value-type="float" office:value="7664.092">
            <text:p>7664.092</text:p>
          </table:table-cell>
          <table:table-cell office:value-type="float" office:value="5023.33">
            <text:p>5023.33</text:p>
          </table:table-cell>
          <table:table-cell table:number-columns-repeated="1020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12703.97">
            <text:p>12703.97</text:p>
          </table:table-cell>
          <table:table-cell office:value-type="float" office:value="7330.52">
            <text:p>7330.52</text:p>
          </table:table-cell>
          <table:table-cell office:value-type="float" office:value="4809.032">
            <text:p>4809.032</text:p>
          </table:table-cell>
          <table:table-cell table:number-columns-repeated="1020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12057.32">
            <text:p>12057.32</text:p>
          </table:table-cell>
          <table:table-cell office:value-type="float" office:value="6903.865">
            <text:p>6903.865</text:p>
          </table:table-cell>
          <table:table-cell office:value-type="float" office:value="4394.056">
            <text:p>4394.056</text:p>
          </table:table-cell>
          <table:table-cell table:number-columns-repeated="1020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1207.54">
            <text:p>11207.54</text:p>
          </table:table-cell>
          <table:table-cell office:value-type="float" office:value="6388.904">
            <text:p>6388.904</text:p>
          </table:table-cell>
          <table:table-cell office:value-type="float" office:value="3943.43">
            <text:p>3943.43</text:p>
          </table:table-cell>
          <table:table-cell table:number-columns-repeated="1020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10411.77">
            <text:p>10411.77</text:p>
          </table:table-cell>
          <table:table-cell office:value-type="float" office:value="5879.899">
            <text:p>5879.899</text:p>
          </table:table-cell>
          <table:table-cell office:value-type="float" office:value="3639.979">
            <text:p>3639.979</text:p>
          </table:table-cell>
          <table:table-cell table:number-columns-repeated="1020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9682.49">
            <text:p>9682.49</text:p>
          </table:table-cell>
          <table:table-cell office:value-type="float" office:value="5220.329">
            <text:p>5220.329</text:p>
          </table:table-cell>
          <table:table-cell office:value-type="float" office:value="3204.569">
            <text:p>3204.569</text:p>
          </table:table-cell>
          <table:table-cell table:number-columns-repeated="1020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8762.488">
            <text:p>8762.488</text:p>
          </table:table-cell>
          <table:table-cell office:value-type="float" office:value="4858.585">
            <text:p>4858.585</text:p>
          </table:table-cell>
          <table:table-cell office:value-type="float" office:value="2848.435">
            <text:p>2848.435</text:p>
          </table:table-cell>
          <table:table-cell table:number-columns-repeated="1020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850.552">
            <text:p>7850.552</text:p>
          </table:table-cell>
          <table:table-cell office:value-type="float" office:value="4342.245">
            <text:p>4342.245</text:p>
          </table:table-cell>
          <table:table-cell office:value-type="float" office:value="2519.216">
            <text:p>2519.216</text:p>
          </table:table-cell>
          <table:table-cell table:number-columns-repeated="1020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7127.088">
            <text:p>7127.088</text:p>
          </table:table-cell>
          <table:table-cell office:value-type="float" office:value="3875.226">
            <text:p>3875.226</text:p>
          </table:table-cell>
          <table:table-cell office:value-type="float" office:value="2207.738">
            <text:p>2207.738</text:p>
          </table:table-cell>
          <table:table-cell table:number-columns-repeated="1020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6313.922">
            <text:p>6313.922</text:p>
          </table:table-cell>
          <table:table-cell office:value-type="float" office:value="3409.507">
            <text:p>3409.507</text:p>
          </table:table-cell>
          <table:table-cell office:value-type="float" office:value="1879.135">
            <text:p>1879.135</text:p>
          </table:table-cell>
          <table:table-cell table:number-columns-repeated="1020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5740.436">
            <text:p>5740.436</text:p>
          </table:table-cell>
          <table:table-cell office:value-type="float" office:value="3036.617">
            <text:p>3036.617</text:p>
          </table:table-cell>
          <table:table-cell office:value-type="float" office:value="1694.555">
            <text:p>1694.555</text:p>
          </table:table-cell>
          <table:table-cell table:number-columns-repeated="1020"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5079.135">
            <text:p>5079.135</text:p>
          </table:table-cell>
          <table:table-cell office:value-type="float" office:value="2682.704">
            <text:p>2682.704</text:p>
          </table:table-cell>
          <table:table-cell office:value-type="float" office:value="1386.58">
            <text:p>1386.58</text:p>
          </table:table-cell>
          <table:table-cell table:number-columns-repeated="1020"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4474.561">
            <text:p>4474.561</text:p>
          </table:table-cell>
          <table:table-cell office:value-type="float" office:value="2348.671">
            <text:p>2348.671</text:p>
          </table:table-cell>
          <table:table-cell office:value-type="float" office:value="1280.368">
            <text:p>1280.368</text:p>
          </table:table-cell>
          <table:table-cell table:number-columns-repeated="1020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3979.338">
            <text:p>3979.338</text:p>
          </table:table-cell>
          <table:table-cell office:value-type="float" office:value="2083.453">
            <text:p>2083.453</text:p>
          </table:table-cell>
          <table:table-cell office:value-type="float" office:value="1125.621">
            <text:p>1125.621</text:p>
          </table:table-cell>
          <table:table-cell table:number-columns-repeated="1020"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3487.972">
            <text:p>3487.972</text:p>
          </table:table-cell>
          <table:table-cell office:value-type="float" office:value="1871.444">
            <text:p>1871.444</text:p>
          </table:table-cell>
          <table:table-cell office:value-type="float" office:value="981.184">
            <text:p>981.184</text:p>
          </table:table-cell>
          <table:table-cell table:number-columns-repeated="1020"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3103.312">
            <text:p>3103.312</text:p>
          </table:table-cell>
          <table:table-cell office:value-type="float" office:value="1654.752">
            <text:p>1654.752</text:p>
          </table:table-cell>
          <table:table-cell office:value-type="float" office:value="851.527">
            <text:p>851.527</text:p>
          </table:table-cell>
          <table:table-cell table:number-columns-repeated="1020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2790.119">
            <text:p>2790.119</text:p>
          </table:table-cell>
          <table:table-cell office:value-type="float" office:value="1460.975">
            <text:p>1460.975</text:p>
          </table:table-cell>
          <table:table-cell office:value-type="float" office:value="746.172">
            <text:p>746.172</text:p>
          </table:table-cell>
          <table:table-cell table:number-columns-repeated="1020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2437.794">
            <text:p>2437.794</text:p>
          </table:table-cell>
          <table:table-cell office:value-type="float" office:value="1347.236">
            <text:p>1347.236</text:p>
          </table:table-cell>
          <table:table-cell office:value-type="float" office:value="682.959">
            <text:p>682.959</text:p>
          </table:table-cell>
          <table:table-cell table:number-columns-repeated="1020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2286.105">
            <text:p>2286.105</text:p>
          </table:table-cell>
          <table:table-cell office:value-type="float" office:value="1224.355">
            <text:p>1224.355</text:p>
          </table:table-cell>
          <table:table-cell office:value-type="float" office:value="625.994">
            <text:p>625.994</text:p>
          </table:table-cell>
          <table:table-cell table:number-columns-repeated="1020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2084.656">
            <text:p>2084.656</text:p>
          </table:table-cell>
          <table:table-cell office:value-type="float" office:value="1145.895">
            <text:p>1145.895</text:p>
          </table:table-cell>
          <table:table-cell office:value-type="float" office:value="596.568">
            <text:p>596.568</text:p>
          </table:table-cell>
          <table:table-cell table:number-columns-repeated="1020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1916.281">
            <text:p>1916.281</text:p>
          </table:table-cell>
          <table:table-cell office:value-type="float" office:value="1003.13">
            <text:p>1003.13</text:p>
          </table:table-cell>
          <table:table-cell office:value-type="float" office:value="550.131">
            <text:p>550.131</text:p>
          </table:table-cell>
          <table:table-cell table:number-columns-repeated="1020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1706.237">
            <text:p>1706.237</text:p>
          </table:table-cell>
          <table:table-cell office:value-type="float" office:value="976.778">
            <text:p>976.778</text:p>
          </table:table-cell>
          <table:table-cell office:value-type="float" office:value="497.549">
            <text:p>497.549</text:p>
          </table:table-cell>
          <table:table-cell table:number-columns-repeated="1020"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1571.107">
            <text:p>1571.107</text:p>
          </table:table-cell>
          <table:table-cell office:value-type="float" office:value="842.681">
            <text:p>842.681</text:p>
          </table:table-cell>
          <table:table-cell office:value-type="float" office:value="464.218">
            <text:p>464.218</text:p>
          </table:table-cell>
          <table:table-cell table:number-columns-repeated="1020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482.646">
            <text:p>1482.646</text:p>
          </table:table-cell>
          <table:table-cell office:value-type="float" office:value="795.193">
            <text:p>795.193</text:p>
          </table:table-cell>
          <table:table-cell office:value-type="float" office:value="455.959">
            <text:p>455.959</text:p>
          </table:table-cell>
          <table:table-cell table:number-columns-repeated="1020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1314.945">
            <text:p>1314.945</text:p>
          </table:table-cell>
          <table:table-cell office:value-type="float" office:value="771.168">
            <text:p>771.168</text:p>
          </table:table-cell>
          <table:table-cell office:value-type="float" office:value="407.467">
            <text:p>407.467</text:p>
          </table:table-cell>
          <table:table-cell table:number-columns-repeated="1020"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1152.964">
            <text:p>1152.964</text:p>
          </table:table-cell>
          <table:table-cell office:value-type="float" office:value="664.516">
            <text:p>664.516</text:p>
          </table:table-cell>
          <table:table-cell office:value-type="float" office:value="388.09">
            <text:p>388.09</text:p>
          </table:table-cell>
          <table:table-cell table:number-columns-repeated="1020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1045.78">
            <text:p>1045.78</text:p>
          </table:table-cell>
          <table:table-cell office:value-type="float" office:value="662.129">
            <text:p>662.129</text:p>
          </table:table-cell>
          <table:table-cell office:value-type="float" office:value="338.219">
            <text:p>338.219</text:p>
          </table:table-cell>
          <table:table-cell table:number-columns-repeated="1020"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972.898">
            <text:p>972.898</text:p>
          </table:table-cell>
          <table:table-cell office:value-type="float" office:value="533.551">
            <text:p>533.551</text:p>
          </table:table-cell>
          <table:table-cell office:value-type="float" office:value="351.043">
            <text:p>351.043</text:p>
          </table:table-cell>
          <table:table-cell table:number-columns-repeated="1020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872.968">
            <text:p>872.968</text:p>
          </table:table-cell>
          <table:table-cell office:value-type="float" office:value="579.725">
            <text:p>579.725</text:p>
          </table:table-cell>
          <table:table-cell office:value-type="float" office:value="361.411">
            <text:p>361.411</text:p>
          </table:table-cell>
          <table:table-cell table:number-columns-repeated="1020"/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826.271">
            <text:p>826.271</text:p>
          </table:table-cell>
          <table:table-cell office:value-type="float" office:value="559.647">
            <text:p>559.647</text:p>
          </table:table-cell>
          <table:table-cell office:value-type="float" office:value="344.875">
            <text:p>344.875</text:p>
          </table:table-cell>
          <table:table-cell table:number-columns-repeated="1020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852.513">
            <text:p>852.513</text:p>
          </table:table-cell>
          <table:table-cell office:value-type="float" office:value="489.631">
            <text:p>489.631</text:p>
          </table:table-cell>
          <table:table-cell office:value-type="float" office:value="342.031">
            <text:p>342.031</text:p>
          </table:table-cell>
          <table:table-cell table:number-columns-repeated="1020"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796.016">
            <text:p>796.016</text:p>
          </table:table-cell>
          <table:table-cell office:value-type="float" office:value="536.232">
            <text:p>536.232</text:p>
          </table:table-cell>
          <table:table-cell office:value-type="float" office:value="271.981">
            <text:p>271.981</text:p>
          </table:table-cell>
          <table:table-cell table:number-columns-repeated="1020"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762.131">
            <text:p>762.131</text:p>
          </table:table-cell>
          <table:table-cell office:value-type="float" office:value="468.465">
            <text:p>468.465</text:p>
          </table:table-cell>
          <table:table-cell office:value-type="float" office:value="312.532">
            <text:p>312.532</text:p>
          </table:table-cell>
          <table:table-cell table:number-columns-repeated="1020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667.043">
            <text:p>667.043</text:p>
          </table:table-cell>
          <table:table-cell office:value-type="float" office:value="473.687">
            <text:p>473.687</text:p>
          </table:table-cell>
          <table:table-cell office:value-type="float" office:value="276.975">
            <text:p>276.975</text:p>
          </table:table-cell>
          <table:table-cell table:number-columns-repeated="1020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713.917">
            <text:p>713.917</text:p>
          </table:table-cell>
          <table:table-cell office:value-type="float" office:value="481.669">
            <text:p>481.669</text:p>
          </table:table-cell>
          <table:table-cell office:value-type="float" office:value="291.536">
            <text:p>291.536</text:p>
          </table:table-cell>
          <table:table-cell table:number-columns-repeated="1020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692.19">
            <text:p>692.19</text:p>
          </table:table-cell>
          <table:table-cell office:value-type="float" office:value="462.533">
            <text:p>462.533</text:p>
          </table:table-cell>
          <table:table-cell office:value-type="float" office:value="285.366">
            <text:p>285.366</text:p>
          </table:table-cell>
          <table:table-cell table:number-columns-repeated="1020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729.212">
            <text:p>729.212</text:p>
          </table:table-cell>
          <table:table-cell office:value-type="float" office:value="487.164">
            <text:p>487.164</text:p>
          </table:table-cell>
          <table:table-cell office:value-type="float" office:value="295.292">
            <text:p>295.292</text:p>
          </table:table-cell>
          <table:table-cell table:number-columns-repeated="1020"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726.265">
            <text:p>726.265</text:p>
          </table:table-cell>
          <table:table-cell office:value-type="float" office:value="497.963">
            <text:p>497.963</text:p>
          </table:table-cell>
          <table:table-cell office:value-type="float" office:value="296.282">
            <text:p>296.282</text:p>
          </table:table-cell>
          <table:table-cell table:number-columns-repeated="1020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716.086">
            <text:p>716.086</text:p>
          </table:table-cell>
          <table:table-cell office:value-type="float" office:value="488.942">
            <text:p>488.942</text:p>
          </table:table-cell>
          <table:table-cell office:value-type="float" office:value="302.814">
            <text:p>302.814</text:p>
          </table:table-cell>
          <table:table-cell table:number-columns-repeated="1020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720.933">
            <text:p>720.933</text:p>
          </table:table-cell>
          <table:table-cell office:value-type="float" office:value="517.596">
            <text:p>517.596</text:p>
          </table:table-cell>
          <table:table-cell office:value-type="float" office:value="272.322">
            <text:p>272.322</text:p>
          </table:table-cell>
          <table:table-cell table:number-columns-repeated="1020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768.165">
            <text:p>768.165</text:p>
          </table:table-cell>
          <table:table-cell office:value-type="float" office:value="526.222">
            <text:p>526.222</text:p>
          </table:table-cell>
          <table:table-cell office:value-type="float" office:value="313.871">
            <text:p>313.871</text:p>
          </table:table-cell>
          <table:table-cell table:number-columns-repeated="1020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804.753">
            <text:p>804.753</text:p>
          </table:table-cell>
          <table:table-cell office:value-type="float" office:value="513.225">
            <text:p>513.225</text:p>
          </table:table-cell>
          <table:table-cell office:value-type="float" office:value="324.501">
            <text:p>324.501</text:p>
          </table:table-cell>
          <table:table-cell table:number-columns-repeated="1020"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854.746">
            <text:p>854.746</text:p>
          </table:table-cell>
          <table:table-cell office:value-type="float" office:value="585.724">
            <text:p>585.724</text:p>
          </table:table-cell>
          <table:table-cell office:value-type="float" office:value="317.274">
            <text:p>317.274</text:p>
          </table:table-cell>
          <table:table-cell table:number-columns-repeated="1020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904.265">
            <text:p>904.265</text:p>
          </table:table-cell>
          <table:table-cell office:value-type="float" office:value="603.143">
            <text:p>603.143</text:p>
          </table:table-cell>
          <table:table-cell office:value-type="float" office:value="349.594">
            <text:p>349.594</text:p>
          </table:table-cell>
          <table:table-cell table:number-columns-repeated="1020"/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031.446">
            <text:p>1031.446</text:p>
          </table:table-cell>
          <table:table-cell office:value-type="float" office:value="688.598">
            <text:p>688.598</text:p>
          </table:table-cell>
          <table:table-cell office:value-type="float" office:value="333.535">
            <text:p>333.535</text:p>
          </table:table-cell>
          <table:table-cell table:number-columns-repeated="1020"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059.806">
            <text:p>1059.806</text:p>
          </table:table-cell>
          <table:table-cell office:value-type="float" office:value="747.05">
            <text:p>747.05</text:p>
          </table:table-cell>
          <table:table-cell office:value-type="float" office:value="380.641">
            <text:p>380.641</text:p>
          </table:table-cell>
          <table:table-cell table:number-columns-repeated="1020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202.752">
            <text:p>1202.752</text:p>
          </table:table-cell>
          <table:table-cell office:value-type="float" office:value="789.729">
            <text:p>789.729</text:p>
          </table:table-cell>
          <table:table-cell office:value-type="float" office:value="425.502">
            <text:p>425.502</text:p>
          </table:table-cell>
          <table:table-cell table:number-columns-repeated="1020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337.946">
            <text:p>1337.946</text:p>
          </table:table-cell>
          <table:table-cell office:value-type="float" office:value="860.757">
            <text:p>860.757</text:p>
          </table:table-cell>
          <table:table-cell office:value-type="float" office:value="486.78">
            <text:p>486.78</text:p>
          </table:table-cell>
          <table:table-cell table:number-columns-repeated="1020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1413.428">
            <text:p>1413.428</text:p>
          </table:table-cell>
          <table:table-cell office:value-type="float" office:value="942.694">
            <text:p>942.694</text:p>
          </table:table-cell>
          <table:table-cell office:value-type="float" office:value="478.922">
            <text:p>478.922</text:p>
          </table:table-cell>
          <table:table-cell table:number-columns-repeated="1020"/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1591.929">
            <text:p>1591.929</text:p>
          </table:table-cell>
          <table:table-cell office:value-type="float" office:value="1038.592">
            <text:p>1038.592</text:p>
          </table:table-cell>
          <table:table-cell office:value-type="float" office:value="527.784">
            <text:p>527.784</text:p>
          </table:table-cell>
          <table:table-cell table:number-columns-repeated="1020"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1559.118">
            <text:p>1559.118</text:p>
          </table:table-cell>
          <table:table-cell office:value-type="float" office:value="1032.819">
            <text:p>1032.819</text:p>
          </table:table-cell>
          <table:table-cell office:value-type="float" office:value="506.979">
            <text:p>506.979</text:p>
          </table:table-cell>
          <table:table-cell table:number-columns-repeated="1020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704.283">
            <text:p>1704.283</text:p>
          </table:table-cell>
          <table:table-cell office:value-type="float" office:value="1100.699">
            <text:p>1100.699</text:p>
          </table:table-cell>
          <table:table-cell office:value-type="float" office:value="549.394">
            <text:p>549.394</text:p>
          </table:table-cell>
          <table:table-cell table:number-columns-repeated="1020"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1820.864">
            <text:p>1820.864</text:p>
          </table:table-cell>
          <table:table-cell office:value-type="float" office:value="1108.73">
            <text:p>1108.73</text:p>
          </table:table-cell>
          <table:table-cell office:value-type="float" office:value="516.978">
            <text:p>516.978</text:p>
          </table:table-cell>
          <table:table-cell table:number-columns-repeated="1020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979.416">
            <text:p>1979.416</text:p>
          </table:table-cell>
          <table:table-cell office:value-type="float" office:value="1217.56">
            <text:p>1217.56</text:p>
          </table:table-cell>
          <table:table-cell office:value-type="float" office:value="538.429">
            <text:p>538.429</text:p>
          </table:table-cell>
          <table:table-cell table:number-columns-repeated="1020"/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2208.746">
            <text:p>2208.746</text:p>
          </table:table-cell>
          <table:table-cell office:value-type="float" office:value="1341.418">
            <text:p>1341.418</text:p>
          </table:table-cell>
          <table:table-cell office:value-type="float" office:value="575.04">
            <text:p>575.04</text:p>
          </table:table-cell>
          <table:table-cell table:number-columns-repeated="1020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2405.134">
            <text:p>2405.134</text:p>
          </table:table-cell>
          <table:table-cell office:value-type="float" office:value="1526.391">
            <text:p>1526.391</text:p>
          </table:table-cell>
          <table:table-cell office:value-type="float" office:value="592.862">
            <text:p>592.862</text:p>
          </table:table-cell>
          <table:table-cell table:number-columns-repeated="1020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2661.494">
            <text:p>2661.494</text:p>
          </table:table-cell>
          <table:table-cell office:value-type="float" office:value="1613.138">
            <text:p>1613.138</text:p>
          </table:table-cell>
          <table:table-cell office:value-type="float" office:value="662.775">
            <text:p>662.775</text:p>
          </table:table-cell>
          <table:table-cell table:number-columns-repeated="1020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2965.204">
            <text:p>2965.204</text:p>
          </table:table-cell>
          <table:table-cell office:value-type="float" office:value="1896.561">
            <text:p>1896.561</text:p>
          </table:table-cell>
          <table:table-cell office:value-type="float" office:value="652.419">
            <text:p>652.419</text:p>
          </table:table-cell>
          <table:table-cell table:number-columns-repeated="1020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3322.954">
            <text:p>3322.954</text:p>
          </table:table-cell>
          <table:table-cell office:value-type="float" office:value="2129.397">
            <text:p>2129.397</text:p>
          </table:table-cell>
          <table:table-cell office:value-type="float" office:value="794.583">
            <text:p>794.583</text:p>
          </table:table-cell>
          <table:table-cell table:number-columns-repeated="1020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3825.853">
            <text:p>3825.853</text:p>
          </table:table-cell>
          <table:table-cell office:value-type="float" office:value="2395.619">
            <text:p>2395.619</text:p>
          </table:table-cell>
          <table:table-cell office:value-type="float" office:value="802.386">
            <text:p>802.386</text:p>
          </table:table-cell>
          <table:table-cell table:number-columns-repeated="1020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4405.943">
            <text:p>4405.943</text:p>
          </table:table-cell>
          <table:table-cell office:value-type="float" office:value="2814.846">
            <text:p>2814.846</text:p>
          </table:table-cell>
          <table:table-cell office:value-type="float" office:value="959.711">
            <text:p>959.711</text:p>
          </table:table-cell>
          <table:table-cell table:number-columns-repeated="1020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5079.372">
            <text:p>5079.372</text:p>
          </table:table-cell>
          <table:table-cell office:value-type="float" office:value="3151.236">
            <text:p>3151.236</text:p>
          </table:table-cell>
          <table:table-cell office:value-type="float" office:value="1089.319">
            <text:p>1089.319</text:p>
          </table:table-cell>
          <table:table-cell table:number-columns-repeated="1020"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5745.839">
            <text:p>5745.839</text:p>
          </table:table-cell>
          <table:table-cell office:value-type="float" office:value="3672.882">
            <text:p>3672.882</text:p>
          </table:table-cell>
          <table:table-cell office:value-type="float" office:value="1322.443">
            <text:p>1322.443</text:p>
          </table:table-cell>
          <table:table-cell table:number-columns-repeated="1020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6587.478">
            <text:p>6587.478</text:p>
          </table:table-cell>
          <table:table-cell office:value-type="float" office:value="4365.145">
            <text:p>4365.145</text:p>
          </table:table-cell>
          <table:table-cell office:value-type="float" office:value="1418.135">
            <text:p>1418.135</text:p>
          </table:table-cell>
          <table:table-cell table:number-columns-repeated="1020"/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7588.052">
            <text:p>7588.052</text:p>
          </table:table-cell>
          <table:table-cell office:value-type="float" office:value="5036.953">
            <text:p>5036.953</text:p>
          </table:table-cell>
          <table:table-cell office:value-type="float" office:value="1685.602">
            <text:p>1685.602</text:p>
          </table:table-cell>
          <table:table-cell table:number-columns-repeated="1020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8631.61">
            <text:p>8631.61</text:p>
          </table:table-cell>
          <table:table-cell office:value-type="float" office:value="5790.933">
            <text:p>5790.933</text:p>
          </table:table-cell>
          <table:table-cell office:value-type="float" office:value="1898.195">
            <text:p>1898.195</text:p>
          </table:table-cell>
          <table:table-cell table:number-columns-repeated="1020"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9815.44">
            <text:p>9815.44</text:p>
          </table:table-cell>
          <table:table-cell office:value-type="float" office:value="6680.119">
            <text:p>6680.119</text:p>
          </table:table-cell>
          <table:table-cell office:value-type="float" office:value="2207.929">
            <text:p>2207.929</text:p>
          </table:table-cell>
          <table:table-cell table:number-columns-repeated="1020"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10991.02">
            <text:p>10991.02</text:p>
          </table:table-cell>
          <table:table-cell office:value-type="float" office:value="7578.401">
            <text:p>7578.401</text:p>
          </table:table-cell>
          <table:table-cell office:value-type="float" office:value="2545.223">
            <text:p>2545.223</text:p>
          </table:table-cell>
          <table:table-cell table:number-columns-repeated="1020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2395.32">
            <text:p>12395.32</text:p>
          </table:table-cell>
          <table:table-cell office:value-type="float" office:value="8672.996">
            <text:p>8672.996</text:p>
          </table:table-cell>
          <table:table-cell office:value-type="float" office:value="2910.983">
            <text:p>2910.983</text:p>
          </table:table-cell>
          <table:table-cell table:number-columns-repeated="1020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3812.73">
            <text:p>13812.73</text:p>
          </table:table-cell>
          <table:table-cell office:value-type="float" office:value="9744.22">
            <text:p>9744.22</text:p>
          </table:table-cell>
          <table:table-cell office:value-type="float" office:value="3404.255">
            <text:p>3404.255</text:p>
          </table:table-cell>
          <table:table-cell table:number-columns-repeated="1020"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5431.76">
            <text:p>15431.76</text:p>
          </table:table-cell>
          <table:table-cell office:value-type="float" office:value="10956.23">
            <text:p>10956.23</text:p>
          </table:table-cell>
          <table:table-cell office:value-type="float" office:value="3910.195">
            <text:p>3910.195</text:p>
          </table:table-cell>
          <table:table-cell table:number-columns-repeated="1020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7170.56">
            <text:p>17170.56</text:p>
          </table:table-cell>
          <table:table-cell office:value-type="float" office:value="12302.57">
            <text:p>12302.57</text:p>
          </table:table-cell>
          <table:table-cell office:value-type="float" office:value="4475">
            <text:p>4475</text:p>
          </table:table-cell>
          <table:table-cell table:number-columns-repeated="1020"/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19438.39">
            <text:p>19438.39</text:p>
          </table:table-cell>
          <table:table-cell office:value-type="float" office:value="13977.49">
            <text:p>13977.49</text:p>
          </table:table-cell>
          <table:table-cell office:value-type="float" office:value="5171.87">
            <text:p>5171.87</text:p>
          </table:table-cell>
          <table:table-cell table:number-columns-repeated="1020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21664.58">
            <text:p>21664.58</text:p>
          </table:table-cell>
          <table:table-cell office:value-type="float" office:value="16061.2">
            <text:p>16061.2</text:p>
          </table:table-cell>
          <table:table-cell office:value-type="float" office:value="6061.451">
            <text:p>6061.451</text:p>
          </table:table-cell>
          <table:table-cell table:number-columns-repeated="1020"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24296.32">
            <text:p>24296.32</text:p>
          </table:table-cell>
          <table:table-cell office:value-type="float" office:value="18330.5">
            <text:p>18330.5</text:p>
          </table:table-cell>
          <table:table-cell office:value-type="float" office:value="7186.464">
            <text:p>7186.464</text:p>
          </table:table-cell>
          <table:table-cell table:number-columns-repeated="1020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7660.64">
            <text:p>27660.64</text:p>
          </table:table-cell>
          <table:table-cell office:value-type="float" office:value="20996.86">
            <text:p>20996.86</text:p>
          </table:table-cell>
          <table:table-cell office:value-type="float" office:value="8524.604">
            <text:p>8524.604</text:p>
          </table:table-cell>
          <table:table-cell table:number-columns-repeated="1020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31437.29">
            <text:p>31437.29</text:p>
          </table:table-cell>
          <table:table-cell office:value-type="float" office:value="23991.44">
            <text:p>23991.44</text:p>
          </table:table-cell>
          <table:table-cell office:value-type="float" office:value="10034.79">
            <text:p>10034.79</text:p>
          </table:table-cell>
          <table:table-cell table:number-columns-repeated="1020"/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35231.96">
            <text:p>35231.96</text:p>
          </table:table-cell>
          <table:table-cell office:value-type="float" office:value="27618.45">
            <text:p>27618.45</text:p>
          </table:table-cell>
          <table:table-cell office:value-type="float" office:value="11932.73">
            <text:p>11932.73</text:p>
          </table:table-cell>
          <table:table-cell table:number-columns-repeated="1020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39703.39">
            <text:p>39703.39</text:p>
          </table:table-cell>
          <table:table-cell office:value-type="float" office:value="31641.11">
            <text:p>31641.11</text:p>
          </table:table-cell>
          <table:table-cell office:value-type="float" office:value="14219.8">
            <text:p>14219.8</text:p>
          </table:table-cell>
          <table:table-cell table:number-columns-repeated="1020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43748.21">
            <text:p>43748.21</text:p>
          </table:table-cell>
          <table:table-cell office:value-type="float" office:value="36196.61">
            <text:p>36196.61</text:p>
          </table:table-cell>
          <table:table-cell office:value-type="float" office:value="16609.13">
            <text:p>16609.13</text:p>
          </table:table-cell>
          <table:table-cell table:number-columns-repeated="1020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48763.91">
            <text:p>48763.91</text:p>
          </table:table-cell>
          <table:table-cell office:value-type="float" office:value="41406.69">
            <text:p>41406.69</text:p>
          </table:table-cell>
          <table:table-cell office:value-type="float" office:value="19498.6">
            <text:p>19498.6</text:p>
          </table:table-cell>
          <table:table-cell table:number-columns-repeated="1020"/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53260.95">
            <text:p>53260.95</text:p>
          </table:table-cell>
          <table:table-cell office:value-type="float" office:value="46449.76">
            <text:p>46449.76</text:p>
          </table:table-cell>
          <table:table-cell office:value-type="float" office:value="22667.35">
            <text:p>22667.35</text:p>
          </table:table-cell>
          <table:table-cell table:number-columns-repeated="1020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57381">
            <text:p>57381</text:p>
          </table:table-cell>
          <table:table-cell office:value-type="float" office:value="51466.31">
            <text:p>51466.31</text:p>
          </table:table-cell>
          <table:table-cell office:value-type="float" office:value="26133.59">
            <text:p>26133.59</text:p>
          </table:table-cell>
          <table:table-cell table:number-columns-repeated="1020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61184">
            <text:p>61184</text:p>
          </table:table-cell>
          <table:table-cell office:value-type="float" office:value="56021.82">
            <text:p>56021.82</text:p>
          </table:table-cell>
          <table:table-cell office:value-type="float" office:value="29320.2">
            <text:p>29320.2</text:p>
          </table:table-cell>
          <table:table-cell table:number-columns-repeated="1020"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64559.93">
            <text:p>64559.93</text:p>
          </table:table-cell>
          <table:table-cell office:value-type="float" office:value="60937.19">
            <text:p>60937.19</text:p>
          </table:table-cell>
          <table:table-cell office:value-type="float" office:value="33253.2">
            <text:p>33253.2</text:p>
          </table:table-cell>
          <table:table-cell table:number-columns-repeated="1020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64535">
            <text:p>64535</text:p>
          </table:table-cell>
          <table:table-cell office:value-type="float" office:value="64683.8">
            <text:p>64683.8</text:p>
          </table:table-cell>
          <table:table-cell office:value-type="float" office:value="37587.64">
            <text:p>37587.64</text:p>
          </table:table-cell>
          <table:table-cell table:number-columns-repeated="1020"/>
        </table:table-row>
        <table:table-row table:style-name="ro1">
          <table:table-cell office:value-type="float" office:value="783">
            <text:p>783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41768.7">
            <text:p>41768.7</text:p>
          </table:table-cell>
          <table:table-cell table:number-columns-repeated="1020"/>
        </table:table-row>
        <table:table-row table:style-name="ro1">
          <table:table-cell office:value-type="float" office:value="784">
            <text:p>784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45522.66">
            <text:p>45522.66</text:p>
          </table:table-cell>
          <table:table-cell table:number-columns-repeated="1020"/>
        </table:table-row>
        <table:table-row table:style-name="ro1">
          <table:table-cell office:value-type="float" office:value="785">
            <text:p>785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49168.57">
            <text:p>49168.57</text:p>
          </table:table-cell>
          <table:table-cell table:number-columns-repeated="1020"/>
        </table:table-row>
        <table:table-row table:style-name="ro1">
          <table:table-cell office:value-type="float" office:value="786">
            <text:p>786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53154.01">
            <text:p>53154.01</text:p>
          </table:table-cell>
          <table:table-cell table:number-columns-repeated="1020"/>
        </table:table-row>
        <table:table-row table:style-name="ro1">
          <table:table-cell office:value-type="float" office:value="787">
            <text:p>787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56608.66">
            <text:p>56608.66</text:p>
          </table:table-cell>
          <table:table-cell table:number-columns-repeated="1020"/>
        </table:table-row>
        <table:table-row table:style-name="ro1">
          <table:table-cell office:value-type="float" office:value="788">
            <text:p>788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59772.2">
            <text:p>59772.2</text:p>
          </table:table-cell>
          <table:table-cell table:number-columns-repeated="1020"/>
        </table:table-row>
        <table:table-row table:style-name="ro1">
          <table:table-cell office:value-type="float" office:value="789">
            <text:p>789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63033.48">
            <text:p>63033.48</text:p>
          </table:table-cell>
          <table:table-cell table:number-columns-repeated="1020"/>
        </table:table-row>
        <table:table-row table:style-name="ro1">
          <table:table-cell office:value-type="float" office:value="790">
            <text:p>790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64547.66">
            <text:p>64547.66</text:p>
          </table:table-cell>
          <table:table-cell table:number-columns-repeated="1020"/>
        </table:table-row>
        <table:table-row table:style-name="ro1">
          <table:table-cell office:value-type="float" office:value="791">
            <text:p>791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2">
            <text:p>792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3">
            <text:p>793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4">
            <text:p>794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5">
            <text:p>795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6">
            <text:p>796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7">
            <text:p>797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8">
            <text:p>798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799">
            <text:p>799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0">
            <text:p>800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1">
            <text:p>801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2">
            <text:p>802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3">
            <text:p>803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4">
            <text:p>804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5">
            <text:p>805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6">
            <text:p>806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7">
            <text:p>807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8">
            <text:p>808</text:p>
          </table:table-cell>
          <table:table-cell table:number-columns-repeated="3" office:value-type="float" office:value="64535">
            <text:p>64535</text:p>
          </table:table-cell>
          <table:table-cell table:number-columns-repeated="1020"/>
        </table:table-row>
        <table:table-row table:style-name="ro1">
          <table:table-cell office:value-type="float" office:value="809">
            <text:p>809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64126.13">
            <text:p>64126.13</text:p>
          </table:table-cell>
          <table:table-cell table:number-columns-repeated="1020"/>
        </table:table-row>
        <table:table-row table:style-name="ro1">
          <table:table-cell office:value-type="float" office:value="810">
            <text:p>810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59622.88">
            <text:p>59622.88</text:p>
          </table:table-cell>
          <table:table-cell table:number-columns-repeated="1020"/>
        </table:table-row>
        <table:table-row table:style-name="ro1">
          <table:table-cell office:value-type="float" office:value="811">
            <text:p>811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54757">
            <text:p>54757</text:p>
          </table:table-cell>
          <table:table-cell table:number-columns-repeated="1020"/>
        </table:table-row>
        <table:table-row table:style-name="ro1">
          <table:table-cell office:value-type="float" office:value="812">
            <text:p>812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49779.64">
            <text:p>49779.64</text:p>
          </table:table-cell>
          <table:table-cell table:number-columns-repeated="1020"/>
        </table:table-row>
        <table:table-row table:style-name="ro1">
          <table:table-cell office:value-type="float" office:value="813">
            <text:p>813</text:p>
          </table:table-cell>
          <table:table-cell table:number-columns-repeated="2" office:value-type="float" office:value="64535">
            <text:p>64535</text:p>
          </table:table-cell>
          <table:table-cell office:value-type="float" office:value="45169.19">
            <text:p>45169.19</text:p>
          </table:table-cell>
          <table:table-cell table:number-columns-repeated="1020"/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64526.36">
            <text:p>64526.36</text:p>
          </table:table-cell>
          <table:table-cell office:value-type="float" office:value="64537.4">
            <text:p>64537.4</text:p>
          </table:table-cell>
          <table:table-cell office:value-type="float" office:value="41319.3">
            <text:p>41319.3</text:p>
          </table:table-cell>
          <table:table-cell table:number-columns-repeated="1020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60162.61">
            <text:p>60162.61</text:p>
          </table:table-cell>
          <table:table-cell office:value-type="float" office:value="61444.54">
            <text:p>61444.54</text:p>
          </table:table-cell>
          <table:table-cell office:value-type="float" office:value="37716.23">
            <text:p>37716.23</text:p>
          </table:table-cell>
          <table:table-cell table:number-columns-repeated="1020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55190.44">
            <text:p>55190.44</text:p>
          </table:table-cell>
          <table:table-cell office:value-type="float" office:value="56143.02">
            <text:p>56143.02</text:p>
          </table:table-cell>
          <table:table-cell office:value-type="float" office:value="34430.97">
            <text:p>34430.97</text:p>
          </table:table-cell>
          <table:table-cell table:number-columns-repeated="1020"/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50586.82">
            <text:p>50586.82</text:p>
          </table:table-cell>
          <table:table-cell office:value-type="float" office:value="51767.74">
            <text:p>51767.74</text:p>
          </table:table-cell>
          <table:table-cell office:value-type="float" office:value="31510.9">
            <text:p>31510.9</text:p>
          </table:table-cell>
          <table:table-cell table:number-columns-repeated="1020"/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46012.43">
            <text:p>46012.43</text:p>
          </table:table-cell>
          <table:table-cell office:value-type="float" office:value="47241.74">
            <text:p>47241.74</text:p>
          </table:table-cell>
          <table:table-cell office:value-type="float" office:value="28829.82">
            <text:p>28829.82</text:p>
          </table:table-cell>
          <table:table-cell table:number-columns-repeated="1020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42353.5">
            <text:p>42353.5</text:p>
          </table:table-cell>
          <table:table-cell office:value-type="float" office:value="43467.3">
            <text:p>43467.3</text:p>
          </table:table-cell>
          <table:table-cell office:value-type="float" office:value="26289.34">
            <text:p>26289.34</text:p>
          </table:table-cell>
          <table:table-cell table:number-columns-repeated="1020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38149.02">
            <text:p>38149.02</text:p>
          </table:table-cell>
          <table:table-cell office:value-type="float" office:value="38825.5">
            <text:p>38825.5</text:p>
          </table:table-cell>
          <table:table-cell office:value-type="float" office:value="23521.3">
            <text:p>23521.3</text:p>
          </table:table-cell>
          <table:table-cell table:number-columns-repeated="1020"/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34406.7">
            <text:p>34406.7</text:p>
          </table:table-cell>
          <table:table-cell office:value-type="float" office:value="35258.67">
            <text:p>35258.67</text:p>
          </table:table-cell>
          <table:table-cell office:value-type="float" office:value="21279.01">
            <text:p>21279.01</text:p>
          </table:table-cell>
          <table:table-cell table:number-columns-repeated="1020"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31062.48">
            <text:p>31062.48</text:p>
          </table:table-cell>
          <table:table-cell office:value-type="float" office:value="31769.36">
            <text:p>31769.36</text:p>
          </table:table-cell>
          <table:table-cell office:value-type="float" office:value="19082.02">
            <text:p>19082.02</text:p>
          </table:table-cell>
          <table:table-cell table:number-columns-repeated="1020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27805.81">
            <text:p>27805.81</text:p>
          </table:table-cell>
          <table:table-cell office:value-type="float" office:value="28213.78">
            <text:p>28213.78</text:p>
          </table:table-cell>
          <table:table-cell office:value-type="float" office:value="16943.18">
            <text:p>16943.18</text:p>
          </table:table-cell>
          <table:table-cell table:number-columns-repeated="1020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24756.66">
            <text:p>24756.66</text:p>
          </table:table-cell>
          <table:table-cell office:value-type="float" office:value="24864.36">
            <text:p>24864.36</text:p>
          </table:table-cell>
          <table:table-cell office:value-type="float" office:value="14935.14">
            <text:p>14935.14</text:p>
          </table:table-cell>
          <table:table-cell table:number-columns-repeated="1020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22268.96">
            <text:p>22268.96</text:p>
          </table:table-cell>
          <table:table-cell office:value-type="float" office:value="22285.71">
            <text:p>22285.71</text:p>
          </table:table-cell>
          <table:table-cell office:value-type="float" office:value="13202.22">
            <text:p>13202.22</text:p>
          </table:table-cell>
          <table:table-cell table:number-columns-repeated="1020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9867.91">
            <text:p>19867.91</text:p>
          </table:table-cell>
          <table:table-cell office:value-type="float" office:value="19807.45">
            <text:p>19807.45</text:p>
          </table:table-cell>
          <table:table-cell office:value-type="float" office:value="11626.77">
            <text:p>11626.77</text:p>
          </table:table-cell>
          <table:table-cell table:number-columns-repeated="1020"/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17720.83">
            <text:p>17720.83</text:p>
          </table:table-cell>
          <table:table-cell office:value-type="float" office:value="17777.75">
            <text:p>17777.75</text:p>
          </table:table-cell>
          <table:table-cell office:value-type="float" office:value="10289.4">
            <text:p>10289.4</text:p>
          </table:table-cell>
          <table:table-cell table:number-columns-repeated="1020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5664.85">
            <text:p>15664.85</text:p>
          </table:table-cell>
          <table:table-cell office:value-type="float" office:value="15690.11">
            <text:p>15690.11</text:p>
          </table:table-cell>
          <table:table-cell office:value-type="float" office:value="9042.63">
            <text:p>9042.63</text:p>
          </table:table-cell>
          <table:table-cell table:number-columns-repeated="1020"/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13849.99">
            <text:p>13849.99</text:p>
          </table:table-cell>
          <table:table-cell office:value-type="float" office:value="13794.83">
            <text:p>13794.83</text:p>
          </table:table-cell>
          <table:table-cell office:value-type="float" office:value="7968.909">
            <text:p>7968.909</text:p>
          </table:table-cell>
          <table:table-cell table:number-columns-repeated="1020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2076.29">
            <text:p>12076.29</text:p>
          </table:table-cell>
          <table:table-cell office:value-type="float" office:value="12034.73">
            <text:p>12034.73</text:p>
          </table:table-cell>
          <table:table-cell office:value-type="float" office:value="6746.661">
            <text:p>6746.661</text:p>
          </table:table-cell>
          <table:table-cell table:number-columns-repeated="1020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10545.07">
            <text:p>10545.07</text:p>
          </table:table-cell>
          <table:table-cell office:value-type="float" office:value="10475.48">
            <text:p>10475.48</text:p>
          </table:table-cell>
          <table:table-cell office:value-type="float" office:value="5896.649">
            <text:p>5896.649</text:p>
          </table:table-cell>
          <table:table-cell table:number-columns-repeated="1020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9108.94">
            <text:p>9108.94</text:p>
          </table:table-cell>
          <table:table-cell office:value-type="float" office:value="9125.45">
            <text:p>9125.45</text:p>
          </table:table-cell>
          <table:table-cell office:value-type="float" office:value="5041.151">
            <text:p>5041.151</text:p>
          </table:table-cell>
          <table:table-cell table:number-columns-repeated="1020"/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8001.37">
            <text:p>8001.37</text:p>
          </table:table-cell>
          <table:table-cell office:value-type="float" office:value="7834.1">
            <text:p>7834.1</text:p>
          </table:table-cell>
          <table:table-cell office:value-type="float" office:value="4363.191">
            <text:p>4363.191</text:p>
          </table:table-cell>
          <table:table-cell table:number-columns-repeated="1020"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6947.777">
            <text:p>6947.777</text:p>
          </table:table-cell>
          <table:table-cell office:value-type="float" office:value="6802.233">
            <text:p>6802.233</text:p>
          </table:table-cell>
          <table:table-cell office:value-type="float" office:value="3754.353">
            <text:p>3754.353</text:p>
          </table:table-cell>
          <table:table-cell table:number-columns-repeated="1020"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6015.049">
            <text:p>6015.049</text:p>
          </table:table-cell>
          <table:table-cell office:value-type="float" office:value="5924.056">
            <text:p>5924.056</text:p>
          </table:table-cell>
          <table:table-cell office:value-type="float" office:value="3235.34">
            <text:p>3235.34</text:p>
          </table:table-cell>
          <table:table-cell table:number-columns-repeated="1020"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5224.761">
            <text:p>5224.761</text:p>
          </table:table-cell>
          <table:table-cell office:value-type="float" office:value="5083.494">
            <text:p>5083.494</text:p>
          </table:table-cell>
          <table:table-cell office:value-type="float" office:value="2764.998">
            <text:p>2764.998</text:p>
          </table:table-cell>
          <table:table-cell table:number-columns-repeated="1020"/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4538.472">
            <text:p>4538.472</text:p>
          </table:table-cell>
          <table:table-cell office:value-type="float" office:value="4332.688">
            <text:p>4332.688</text:p>
          </table:table-cell>
          <table:table-cell office:value-type="float" office:value="2386.453">
            <text:p>2386.453</text:p>
          </table:table-cell>
          <table:table-cell table:number-columns-repeated="1020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4091.423">
            <text:p>4091.423</text:p>
          </table:table-cell>
          <table:table-cell office:value-type="float" office:value="3804.047">
            <text:p>3804.047</text:p>
          </table:table-cell>
          <table:table-cell office:value-type="float" office:value="2087.767">
            <text:p>2087.767</text:p>
          </table:table-cell>
          <table:table-cell table:number-columns-repeated="1020"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3537.742">
            <text:p>3537.742</text:p>
          </table:table-cell>
          <table:table-cell office:value-type="float" office:value="3419.155">
            <text:p>3419.155</text:p>
          </table:table-cell>
          <table:table-cell office:value-type="float" office:value="1798.891">
            <text:p>1798.891</text:p>
          </table:table-cell>
          <table:table-cell table:number-columns-repeated="1020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3143.011">
            <text:p>3143.011</text:p>
          </table:table-cell>
          <table:table-cell office:value-type="float" office:value="2919.56">
            <text:p>2919.56</text:p>
          </table:table-cell>
          <table:table-cell office:value-type="float" office:value="1593.114">
            <text:p>1593.114</text:p>
          </table:table-cell>
          <table:table-cell table:number-columns-repeated="1020"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2815.514">
            <text:p>2815.514</text:p>
          </table:table-cell>
          <table:table-cell office:value-type="float" office:value="2588.348">
            <text:p>2588.348</text:p>
          </table:table-cell>
          <table:table-cell office:value-type="float" office:value="1413.921">
            <text:p>1413.921</text:p>
          </table:table-cell>
          <table:table-cell table:number-columns-repeated="1020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2449.238">
            <text:p>2449.238</text:p>
          </table:table-cell>
          <table:table-cell office:value-type="float" office:value="2285.502">
            <text:p>2285.502</text:p>
          </table:table-cell>
          <table:table-cell office:value-type="float" office:value="1190.536">
            <text:p>1190.536</text:p>
          </table:table-cell>
          <table:table-cell table:number-columns-repeated="1020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2128.35">
            <text:p>2128.35</text:p>
          </table:table-cell>
          <table:table-cell office:value-type="float" office:value="2004.917">
            <text:p>2004.917</text:p>
          </table:table-cell>
          <table:table-cell office:value-type="float" office:value="1054.042">
            <text:p>1054.042</text:p>
          </table:table-cell>
          <table:table-cell table:number-columns-repeated="1020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914.89">
            <text:p>1914.89</text:p>
          </table:table-cell>
          <table:table-cell office:value-type="float" office:value="1777.006">
            <text:p>1777.006</text:p>
          </table:table-cell>
          <table:table-cell office:value-type="float" office:value="947.446">
            <text:p>947.446</text:p>
          </table:table-cell>
          <table:table-cell table:number-columns-repeated="1020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695.808">
            <text:p>1695.808</text:p>
          </table:table-cell>
          <table:table-cell office:value-type="float" office:value="1623.662">
            <text:p>1623.662</text:p>
          </table:table-cell>
          <table:table-cell office:value-type="float" office:value="811.19">
            <text:p>811.19</text:p>
          </table:table-cell>
          <table:table-cell table:number-columns-repeated="1020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488.562">
            <text:p>1488.562</text:p>
          </table:table-cell>
          <table:table-cell office:value-type="float" office:value="1367.412">
            <text:p>1367.412</text:p>
          </table:table-cell>
          <table:table-cell office:value-type="float" office:value="755.816">
            <text:p>755.816</text:p>
          </table:table-cell>
          <table:table-cell table:number-columns-repeated="1020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364.041">
            <text:p>1364.041</text:p>
          </table:table-cell>
          <table:table-cell office:value-type="float" office:value="1251.973">
            <text:p>1251.973</text:p>
          </table:table-cell>
          <table:table-cell office:value-type="float" office:value="678.384">
            <text:p>678.384</text:p>
          </table:table-cell>
          <table:table-cell table:number-columns-repeated="1020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229.966">
            <text:p>1229.966</text:p>
          </table:table-cell>
          <table:table-cell office:value-type="float" office:value="1092.862">
            <text:p>1092.862</text:p>
          </table:table-cell>
          <table:table-cell office:value-type="float" office:value="620.778">
            <text:p>620.778</text:p>
          </table:table-cell>
          <table:table-cell table:number-columns-repeated="1020"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1105.137">
            <text:p>1105.137</text:p>
          </table:table-cell>
          <table:table-cell office:value-type="float" office:value="1041.071">
            <text:p>1041.071</text:p>
          </table:table-cell>
          <table:table-cell office:value-type="float" office:value="519.481">
            <text:p>519.481</text:p>
          </table:table-cell>
          <table:table-cell table:number-columns-repeated="1020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061.676">
            <text:p>1061.676</text:p>
          </table:table-cell>
          <table:table-cell office:value-type="float" office:value="959.56">
            <text:p>959.56</text:p>
          </table:table-cell>
          <table:table-cell office:value-type="float" office:value="457.763">
            <text:p>457.763</text:p>
          </table:table-cell>
          <table:table-cell table:number-columns-repeated="1020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955.8">
            <text:p>955.8</text:p>
          </table:table-cell>
          <table:table-cell office:value-type="float" office:value="858.235">
            <text:p>858.235</text:p>
          </table:table-cell>
          <table:table-cell office:value-type="float" office:value="497.419">
            <text:p>497.419</text:p>
          </table:table-cell>
          <table:table-cell table:number-columns-repeated="1020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940.342">
            <text:p>940.342</text:p>
          </table:table-cell>
          <table:table-cell office:value-type="float" office:value="827.155">
            <text:p>827.155</text:p>
          </table:table-cell>
          <table:table-cell office:value-type="float" office:value="428.737">
            <text:p>428.737</text:p>
          </table:table-cell>
          <table:table-cell table:number-columns-repeated="1020"/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867.429">
            <text:p>867.429</text:p>
          </table:table-cell>
          <table:table-cell office:value-type="float" office:value="753.912">
            <text:p>753.912</text:p>
          </table:table-cell>
          <table:table-cell office:value-type="float" office:value="379.985">
            <text:p>379.985</text:p>
          </table:table-cell>
          <table:table-cell table:number-columns-repeated="1020"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876.29">
            <text:p>876.29</text:p>
          </table:table-cell>
          <table:table-cell office:value-type="float" office:value="740.686">
            <text:p>740.686</text:p>
          </table:table-cell>
          <table:table-cell office:value-type="float" office:value="408.471">
            <text:p>408.471</text:p>
          </table:table-cell>
          <table:table-cell table:number-columns-repeated="1020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860.2">
            <text:p>860.2</text:p>
          </table:table-cell>
          <table:table-cell office:value-type="float" office:value="705">
            <text:p>705</text:p>
          </table:table-cell>
          <table:table-cell office:value-type="float" office:value="370.2">
            <text:p>370.2</text:p>
          </table:table-cell>
          <table:table-cell table:number-columns-repeated="1020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824.135">
            <text:p>824.135</text:p>
          </table:table-cell>
          <table:table-cell office:value-type="float" office:value="739.926">
            <text:p>739.926</text:p>
          </table:table-cell>
          <table:table-cell office:value-type="float" office:value="347.321">
            <text:p>347.321</text:p>
          </table:table-cell>
          <table:table-cell table:number-columns-repeated="1020"/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06.818">
            <text:p>806.818</text:p>
          </table:table-cell>
          <table:table-cell office:value-type="float" office:value="688.725">
            <text:p>688.725</text:p>
          </table:table-cell>
          <table:table-cell office:value-type="float" office:value="320.908">
            <text:p>320.908</text:p>
          </table:table-cell>
          <table:table-cell table:number-columns-repeated="1020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835.354">
            <text:p>835.354</text:p>
          </table:table-cell>
          <table:table-cell office:value-type="float" office:value="700.383">
            <text:p>700.383</text:p>
          </table:table-cell>
          <table:table-cell office:value-type="float" office:value="374.826">
            <text:p>374.826</text:p>
          </table:table-cell>
          <table:table-cell table:number-columns-repeated="1020"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833.518">
            <text:p>833.518</text:p>
          </table:table-cell>
          <table:table-cell office:value-type="float" office:value="749.127">
            <text:p>749.127</text:p>
          </table:table-cell>
          <table:table-cell office:value-type="float" office:value="340.098">
            <text:p>340.098</text:p>
          </table:table-cell>
          <table:table-cell table:number-columns-repeated="1020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848.679">
            <text:p>848.679</text:p>
          </table:table-cell>
          <table:table-cell office:value-type="float" office:value="731.297">
            <text:p>731.297</text:p>
          </table:table-cell>
          <table:table-cell office:value-type="float" office:value="338.872">
            <text:p>338.872</text:p>
          </table:table-cell>
          <table:table-cell table:number-columns-repeated="1020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829.343">
            <text:p>829.343</text:p>
          </table:table-cell>
          <table:table-cell office:value-type="float" office:value="728.348">
            <text:p>728.348</text:p>
          </table:table-cell>
          <table:table-cell office:value-type="float" office:value="378.229">
            <text:p>378.229</text:p>
          </table:table-cell>
          <table:table-cell table:number-columns-repeated="1020"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814.086">
            <text:p>814.086</text:p>
          </table:table-cell>
          <table:table-cell office:value-type="float" office:value="715.897">
            <text:p>715.897</text:p>
          </table:table-cell>
          <table:table-cell office:value-type="float" office:value="388.178">
            <text:p>388.178</text:p>
          </table:table-cell>
          <table:table-cell table:number-columns-repeated="1020"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845.148">
            <text:p>845.148</text:p>
          </table:table-cell>
          <table:table-cell office:value-type="float" office:value="719.295">
            <text:p>719.295</text:p>
          </table:table-cell>
          <table:table-cell office:value-type="float" office:value="392.188">
            <text:p>392.188</text:p>
          </table:table-cell>
          <table:table-cell table:number-columns-repeated="1020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919.195">
            <text:p>919.195</text:p>
          </table:table-cell>
          <table:table-cell office:value-type="float" office:value="709.405">
            <text:p>709.405</text:p>
          </table:table-cell>
          <table:table-cell office:value-type="float" office:value="361.277">
            <text:p>361.277</text:p>
          </table:table-cell>
          <table:table-cell table:number-columns-repeated="1020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872">
            <text:p>872</text:p>
          </table:table-cell>
          <table:table-cell office:value-type="float" office:value="730.4">
            <text:p>730.4</text:p>
          </table:table-cell>
          <table:table-cell office:value-type="float" office:value="407.2">
            <text:p>407.2</text:p>
          </table:table-cell>
          <table:table-cell table:number-columns-repeated="1020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895.156">
            <text:p>895.156</text:p>
          </table:table-cell>
          <table:table-cell office:value-type="float" office:value="792.518">
            <text:p>792.518</text:p>
          </table:table-cell>
          <table:table-cell office:value-type="float" office:value="411.264">
            <text:p>411.264</text:p>
          </table:table-cell>
          <table:table-cell table:number-columns-repeated="1020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937.164">
            <text:p>937.164</text:p>
          </table:table-cell>
          <table:table-cell office:value-type="float" office:value="773.309">
            <text:p>773.309</text:p>
          </table:table-cell>
          <table:table-cell office:value-type="float" office:value="427.636">
            <text:p>427.636</text:p>
          </table:table-cell>
          <table:table-cell table:number-columns-repeated="1020"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984.366">
            <text:p>984.366</text:p>
          </table:table-cell>
          <table:table-cell office:value-type="float" office:value="820.128">
            <text:p>820.128</text:p>
          </table:table-cell>
          <table:table-cell office:value-type="float" office:value="430.036">
            <text:p>430.036</text:p>
          </table:table-cell>
          <table:table-cell table:number-columns-repeated="1020"/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1016.03">
            <text:p>1016.03</text:p>
          </table:table-cell>
          <table:table-cell office:value-type="float" office:value="848.871">
            <text:p>848.871</text:p>
          </table:table-cell>
          <table:table-cell office:value-type="float" office:value="483.195">
            <text:p>483.195</text:p>
          </table:table-cell>
          <table:table-cell table:number-columns-repeated="1020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047.449">
            <text:p>1047.449</text:p>
          </table:table-cell>
          <table:table-cell office:value-type="float" office:value="865.161">
            <text:p>865.161</text:p>
          </table:table-cell>
          <table:table-cell office:value-type="float" office:value="474.074">
            <text:p>474.074</text:p>
          </table:table-cell>
          <table:table-cell table:number-columns-repeated="1020"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1033.988">
            <text:p>1033.988</text:p>
          </table:table-cell>
          <table:table-cell office:value-type="float" office:value="866.798">
            <text:p>866.798</text:p>
          </table:table-cell>
          <table:table-cell office:value-type="float" office:value="483.465">
            <text:p>483.465</text:p>
          </table:table-cell>
          <table:table-cell table:number-columns-repeated="1020"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1078.173">
            <text:p>1078.173</text:p>
          </table:table-cell>
          <table:table-cell office:value-type="float" office:value="909.297">
            <text:p>909.297</text:p>
          </table:table-cell>
          <table:table-cell office:value-type="float" office:value="516.859">
            <text:p>516.859</text:p>
          </table:table-cell>
          <table:table-cell table:number-columns-repeated="1020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093.509">
            <text:p>1093.509</text:p>
          </table:table-cell>
          <table:table-cell office:value-type="float" office:value="901.93">
            <text:p>901.93</text:p>
          </table:table-cell>
          <table:table-cell office:value-type="float" office:value="461.779">
            <text:p>461.779</text:p>
          </table:table-cell>
          <table:table-cell table:number-columns-repeated="1020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099.017">
            <text:p>1099.017</text:p>
          </table:table-cell>
          <table:table-cell office:value-type="float" office:value="883.951">
            <text:p>883.951</text:p>
          </table:table-cell>
          <table:table-cell office:value-type="float" office:value="536.488">
            <text:p>536.488</text:p>
          </table:table-cell>
          <table:table-cell table:number-columns-repeated="1020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058.455">
            <text:p>1058.455</text:p>
          </table:table-cell>
          <table:table-cell office:value-type="float" office:value="882.063">
            <text:p>882.063</text:p>
          </table:table-cell>
          <table:table-cell office:value-type="float" office:value="496.156">
            <text:p>496.156</text:p>
          </table:table-cell>
          <table:table-cell table:number-columns-repeated="1020"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057.648">
            <text:p>1057.648</text:p>
          </table:table-cell>
          <table:table-cell office:value-type="float" office:value="892.032">
            <text:p>892.032</text:p>
          </table:table-cell>
          <table:table-cell office:value-type="float" office:value="550.234">
            <text:p>550.234</text:p>
          </table:table-cell>
          <table:table-cell table:number-columns-repeated="1020"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1032.446">
            <text:p>1032.446</text:p>
          </table:table-cell>
          <table:table-cell office:value-type="float" office:value="900.139">
            <text:p>900.139</text:p>
          </table:table-cell>
          <table:table-cell office:value-type="float" office:value="524.683">
            <text:p>524.683</text:p>
          </table:table-cell>
          <table:table-cell table:number-columns-repeated="1020"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983.263">
            <text:p>983.263</text:p>
          </table:table-cell>
          <table:table-cell office:value-type="float" office:value="852.415">
            <text:p>852.415</text:p>
          </table:table-cell>
          <table:table-cell office:value-type="float" office:value="454.723">
            <text:p>454.723</text:p>
          </table:table-cell>
          <table:table-cell table:number-columns-repeated="1020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043.397">
            <text:p>1043.397</text:p>
          </table:table-cell>
          <table:table-cell office:value-type="float" office:value="814.542">
            <text:p>814.542</text:p>
          </table:table-cell>
          <table:table-cell office:value-type="float" office:value="485.557">
            <text:p>485.557</text:p>
          </table:table-cell>
          <table:table-cell table:number-columns-repeated="1020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940.408">
            <text:p>940.408</text:p>
          </table:table-cell>
          <table:table-cell office:value-type="float" office:value="820.816">
            <text:p>820.816</text:p>
          </table:table-cell>
          <table:table-cell office:value-type="float" office:value="446.893">
            <text:p>446.893</text:p>
          </table:table-cell>
          <table:table-cell table:number-columns-repeated="1020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929.86">
            <text:p>929.86</text:p>
          </table:table-cell>
          <table:table-cell office:value-type="float" office:value="783.829">
            <text:p>783.829</text:p>
          </table:table-cell>
          <table:table-cell office:value-type="float" office:value="432.506">
            <text:p>432.506</text:p>
          </table:table-cell>
          <table:table-cell table:number-columns-repeated="1020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871.861">
            <text:p>871.861</text:p>
          </table:table-cell>
          <table:table-cell office:value-type="float" office:value="791.261">
            <text:p>791.261</text:p>
          </table:table-cell>
          <table:table-cell office:value-type="float" office:value="431.283">
            <text:p>431.283</text:p>
          </table:table-cell>
          <table:table-cell table:number-columns-repeated="1020"/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846.359">
            <text:p>846.359</text:p>
          </table:table-cell>
          <table:table-cell office:value-type="float" office:value="746.727">
            <text:p>746.727</text:p>
          </table:table-cell>
          <table:table-cell office:value-type="float" office:value="397.408">
            <text:p>397.408</text:p>
          </table:table-cell>
          <table:table-cell table:number-columns-repeated="1020"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758.82">
            <text:p>758.82</text:p>
          </table:table-cell>
          <table:table-cell office:value-type="float" office:value="666.508">
            <text:p>666.508</text:p>
          </table:table-cell>
          <table:table-cell office:value-type="float" office:value="377.643">
            <text:p>377.643</text:p>
          </table:table-cell>
          <table:table-cell table:number-columns-repeated="1020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716.916">
            <text:p>716.916</text:p>
          </table:table-cell>
          <table:table-cell office:value-type="float" office:value="642.286">
            <text:p>642.286</text:p>
          </table:table-cell>
          <table:table-cell office:value-type="float" office:value="366.457">
            <text:p>366.457</text:p>
          </table:table-cell>
          <table:table-cell table:number-columns-repeated="1020"/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613.687">
            <text:p>613.687</text:p>
          </table:table-cell>
          <table:table-cell office:value-type="float" office:value="577.581">
            <text:p>577.581</text:p>
          </table:table-cell>
          <table:table-cell office:value-type="float" office:value="314.314">
            <text:p>314.314</text:p>
          </table:table-cell>
          <table:table-cell table:number-columns-repeated="1020"/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597.766">
            <text:p>597.766</text:p>
          </table:table-cell>
          <table:table-cell office:value-type="float" office:value="523.678">
            <text:p>523.678</text:p>
          </table:table-cell>
          <table:table-cell office:value-type="float" office:value="300.293">
            <text:p>300.293</text:p>
          </table:table-cell>
          <table:table-cell table:number-columns-repeated="1020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491.453">
            <text:p>491.453</text:p>
          </table:table-cell>
          <table:table-cell office:value-type="float" office:value="421.207">
            <text:p>421.207</text:p>
          </table:table-cell>
          <table:table-cell office:value-type="float" office:value="265.034">
            <text:p>265.034</text:p>
          </table:table-cell>
          <table:table-cell table:number-columns-repeated="1020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384.239">
            <text:p>384.239</text:p>
          </table:table-cell>
          <table:table-cell office:value-type="float" office:value="360.424">
            <text:p>360.424</text:p>
          </table:table-cell>
          <table:table-cell office:value-type="float" office:value="230.18">
            <text:p>230.18</text:p>
          </table:table-cell>
          <table:table-cell table:number-columns-repeated="1020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362.133">
            <text:p>362.133</text:p>
          </table:table-cell>
          <table:table-cell office:value-type="float" office:value="330.168">
            <text:p>330.168</text:p>
          </table:table-cell>
          <table:table-cell office:value-type="float" office:value="194.274">
            <text:p>194.274</text:p>
          </table:table-cell>
          <table:table-cell table:number-columns-repeated="1020"/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327.057">
            <text:p>327.057</text:p>
          </table:table-cell>
          <table:table-cell office:value-type="float" office:value="311.983">
            <text:p>311.983</text:p>
          </table:table-cell>
          <table:table-cell office:value-type="float" office:value="178.082">
            <text:p>178.082</text:p>
          </table:table-cell>
          <table:table-cell table:number-columns-repeated="1020"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308.48">
            <text:p>308.48</text:p>
          </table:table-cell>
          <table:table-cell office:value-type="float" office:value="226.461">
            <text:p>226.461</text:p>
          </table:table-cell>
          <table:table-cell office:value-type="float" office:value="160.207">
            <text:p>160.207</text:p>
          </table:table-cell>
          <table:table-cell table:number-columns-repeated="1020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252.415">
            <text:p>252.415</text:p>
          </table:table-cell>
          <table:table-cell office:value-type="float" office:value="190.286">
            <text:p>190.286</text:p>
          </table:table-cell>
          <table:table-cell office:value-type="float" office:value="145.921">
            <text:p>145.921</text:p>
          </table:table-cell>
          <table:table-cell table:number-columns-repeated="1020"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89.515">
            <text:p>189.515</text:p>
          </table:table-cell>
          <table:table-cell office:value-type="float" office:value="183.974">
            <text:p>183.974</text:p>
          </table:table-cell>
          <table:table-cell office:value-type="float" office:value="150.905">
            <text:p>150.905</text:p>
          </table:table-cell>
          <table:table-cell table:number-columns-repeated="1020"/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257.523">
            <text:p>257.523</text:p>
          </table:table-cell>
          <table:table-cell office:value-type="float" office:value="177.596">
            <text:p>177.596</text:p>
          </table:table-cell>
          <table:table-cell office:value-type="float" office:value="120.352">
            <text:p>120.352</text:p>
          </table:table-cell>
          <table:table-cell table:number-columns-repeated="1020"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217.008">
            <text:p>217.008</text:p>
          </table:table-cell>
          <table:table-cell office:value-type="float" office:value="167.076">
            <text:p>167.076</text:p>
          </table:table-cell>
          <table:table-cell office:value-type="float" office:value="100.027">
            <text:p>100.027</text:p>
          </table:table-cell>
          <table:table-cell table:number-columns-repeated="1020"/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223.172">
            <text:p>223.172</text:p>
          </table:table-cell>
          <table:table-cell office:value-type="float" office:value="163.208">
            <text:p>163.208</text:p>
          </table:table-cell>
          <table:table-cell office:value-type="float" office:value="176.906">
            <text:p>176.906</text:p>
          </table:table-cell>
          <table:table-cell table:number-columns-repeated="1020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184.84">
            <text:p>184.84</text:p>
          </table:table-cell>
          <table:table-cell office:value-type="float" office:value="144.32">
            <text:p>144.32</text:p>
          </table:table-cell>
          <table:table-cell office:value-type="float" office:value="117.373">
            <text:p>117.373</text:p>
          </table:table-cell>
          <table:table-cell table:number-columns-repeated="1020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79.963">
            <text:p>179.963</text:p>
          </table:table-cell>
          <table:table-cell office:value-type="float" office:value="169.463">
            <text:p>169.463</text:p>
          </table:table-cell>
          <table:table-cell office:value-type="float" office:value="107.645">
            <text:p>107.645</text:p>
          </table:table-cell>
          <table:table-cell table:number-columns-repeated="1020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69.079">
            <text:p>169.079</text:p>
          </table:table-cell>
          <table:table-cell office:value-type="float" office:value="202.842">
            <text:p>202.842</text:p>
          </table:table-cell>
          <table:table-cell office:value-type="float" office:value="98.514">
            <text:p>98.514</text:p>
          </table:table-cell>
          <table:table-cell table:number-columns-repeated="1020"/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190.224">
            <text:p>190.224</text:p>
          </table:table-cell>
          <table:table-cell office:value-type="float" office:value="121.313">
            <text:p>121.313</text:p>
          </table:table-cell>
          <table:table-cell office:value-type="float" office:value="94.504">
            <text:p>94.504</text:p>
          </table:table-cell>
          <table:table-cell table:number-columns-repeated="1020"/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187.055">
            <text:p>187.055</text:p>
          </table:table-cell>
          <table:table-cell office:value-type="float" office:value="147.609">
            <text:p>147.609</text:p>
          </table:table-cell>
          <table:table-cell office:value-type="float" office:value="124.875">
            <text:p>124.875</text:p>
          </table:table-cell>
          <table:table-cell table:number-columns-repeated="1020"/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168.093">
            <text:p>168.093</text:p>
          </table:table-cell>
          <table:table-cell office:value-type="float" office:value="166.543">
            <text:p>166.543</text:p>
          </table:table-cell>
          <table:table-cell office:value-type="float" office:value="136.995">
            <text:p>136.995</text:p>
          </table:table-cell>
          <table:table-cell table:number-columns-repeated="1020"/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199.77">
            <text:p>199.77</text:p>
          </table:table-cell>
          <table:table-cell office:value-type="float" office:value="173.158">
            <text:p>173.158</text:p>
          </table:table-cell>
          <table:table-cell office:value-type="float" office:value="104.088">
            <text:p>104.088</text:p>
          </table:table-cell>
          <table:table-cell table:number-columns-repeated="1020"/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191.738">
            <text:p>191.738</text:p>
          </table:table-cell>
          <table:table-cell office:value-type="float" office:value="172.474">
            <text:p>172.474</text:p>
          </table:table-cell>
          <table:table-cell office:value-type="float" office:value="96.147">
            <text:p>96.147</text:p>
          </table:table-cell>
          <table:table-cell table:number-columns-repeated="1020"/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166.55">
            <text:p>166.55</text:p>
          </table:table-cell>
          <table:table-cell office:value-type="float" office:value="121.966">
            <text:p>121.966</text:p>
          </table:table-cell>
          <table:table-cell office:value-type="float" office:value="120.547">
            <text:p>120.547</text:p>
          </table:table-cell>
          <table:table-cell table:number-columns-repeated="1020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85.924">
            <text:p>185.924</text:p>
          </table:table-cell>
          <table:table-cell office:value-type="float" office:value="175.726">
            <text:p>175.726</text:p>
          </table:table-cell>
          <table:table-cell office:value-type="float" office:value="87.774">
            <text:p>87.774</text:p>
          </table:table-cell>
          <table:table-cell table:number-columns-repeated="1020"/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166.355">
            <text:p>166.355</text:p>
          </table:table-cell>
          <table:table-cell office:value-type="float" office:value="170.686">
            <text:p>170.686</text:p>
          </table:table-cell>
          <table:table-cell office:value-type="float" office:value="167.848">
            <text:p>167.848</text:p>
          </table:table-cell>
          <table:table-cell table:number-columns-repeated="1020"/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80.147">
            <text:p>180.147</text:p>
          </table:table-cell>
          <table:table-cell office:value-type="float" office:value="167.319">
            <text:p>167.319</text:p>
          </table:table-cell>
          <table:table-cell office:value-type="float" office:value="120.508">
            <text:p>120.508</text:p>
          </table:table-cell>
          <table:table-cell table:number-columns-repeated="1020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236.475">
            <text:p>236.475</text:p>
          </table:table-cell>
          <table:table-cell office:value-type="float" office:value="171.656">
            <text:p>171.656</text:p>
          </table:table-cell>
          <table:table-cell office:value-type="float" office:value="122.038">
            <text:p>122.038</text:p>
          </table:table-cell>
          <table:table-cell table:number-columns-repeated="1020"/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276.89">
            <text:p>276.89</text:p>
          </table:table-cell>
          <table:table-cell office:value-type="float" office:value="166.837">
            <text:p>166.837</text:p>
          </table:table-cell>
          <table:table-cell office:value-type="float" office:value="141.419">
            <text:p>141.419</text:p>
          </table:table-cell>
          <table:table-cell table:number-columns-repeated="1020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241.442">
            <text:p>241.442</text:p>
          </table:table-cell>
          <table:table-cell office:value-type="float" office:value="209.233">
            <text:p>209.233</text:p>
          </table:table-cell>
          <table:table-cell office:value-type="float" office:value="140.417">
            <text:p>140.417</text:p>
          </table:table-cell>
          <table:table-cell table:number-columns-repeated="1020"/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266.948">
            <text:p>266.948</text:p>
          </table:table-cell>
          <table:table-cell office:value-type="float" office:value="227.966">
            <text:p>227.966</text:p>
          </table:table-cell>
          <table:table-cell office:value-type="float" office:value="132.454">
            <text:p>132.454</text:p>
          </table:table-cell>
          <table:table-cell table:number-columns-repeated="1020"/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280.041">
            <text:p>280.041</text:p>
          </table:table-cell>
          <table:table-cell office:value-type="float" office:value="230.317">
            <text:p>230.317</text:p>
          </table:table-cell>
          <table:table-cell office:value-type="float" office:value="161.151">
            <text:p>161.151</text:p>
          </table:table-cell>
          <table:table-cell table:number-columns-repeated="1020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214.387">
            <text:p>214.387</text:p>
          </table:table-cell>
          <table:table-cell office:value-type="float" office:value="210.562">
            <text:p>210.562</text:p>
          </table:table-cell>
          <table:table-cell office:value-type="float" office:value="155.1">
            <text:p>155.1</text:p>
          </table:table-cell>
          <table:table-cell table:number-columns-repeated="1020"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200.258">
            <text:p>200.258</text:p>
          </table:table-cell>
          <table:table-cell office:value-type="float" office:value="207.27">
            <text:p>207.27</text:p>
          </table:table-cell>
          <table:table-cell office:value-type="float" office:value="134.373">
            <text:p>134.373</text:p>
          </table:table-cell>
          <table:table-cell table:number-columns-repeated="1020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204.012">
            <text:p>204.012</text:p>
          </table:table-cell>
          <table:table-cell office:value-type="float" office:value="184.226">
            <text:p>184.226</text:p>
          </table:table-cell>
          <table:table-cell office:value-type="float" office:value="105.675">
            <text:p>105.675</text:p>
          </table:table-cell>
          <table:table-cell table:number-columns-repeated="1020"/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60.15">
            <text:p>160.15</text:p>
          </table:table-cell>
          <table:table-cell office:value-type="float" office:value="170.282">
            <text:p>170.282</text:p>
          </table:table-cell>
          <table:table-cell office:value-type="float" office:value="97.974">
            <text:p>97.974</text:p>
          </table:table-cell>
          <table:table-cell table:number-columns-repeated="1020"/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30.826">
            <text:p>130.826</text:p>
          </table:table-cell>
          <table:table-cell office:value-type="float" office:value="174.105">
            <text:p>174.105</text:p>
          </table:table-cell>
          <table:table-cell office:value-type="float" office:value="88.417">
            <text:p>88.417</text:p>
          </table:table-cell>
          <table:table-cell table:number-columns-repeated="1020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3.015">
            <text:p>133.015</text:p>
          </table:table-cell>
          <table:table-cell office:value-type="float" office:value="164.193">
            <text:p>164.193</text:p>
          </table:table-cell>
          <table:table-cell office:value-type="float" office:value="122.142">
            <text:p>122.142</text:p>
          </table:table-cell>
          <table:table-cell table:number-columns-repeated="1020"/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98.564">
            <text:p>98.564</text:p>
          </table:table-cell>
          <table:table-cell office:value-type="float" office:value="117.935">
            <text:p>117.935</text:p>
          </table:table-cell>
          <table:table-cell office:value-type="float" office:value="120.636">
            <text:p>120.636</text:p>
          </table:table-cell>
          <table:table-cell table:number-columns-repeated="1020"/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30.979">
            <text:p>130.979</text:p>
          </table:table-cell>
          <table:table-cell office:value-type="float" office:value="128.979">
            <text:p>128.979</text:p>
          </table:table-cell>
          <table:table-cell office:value-type="float" office:value="100.544">
            <text:p>100.544</text:p>
          </table:table-cell>
          <table:table-cell table:number-columns-repeated="1020"/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156.888">
            <text:p>156.888</text:p>
          </table:table-cell>
          <table:table-cell office:value-type="float" office:value="109.838">
            <text:p>109.838</text:p>
          </table:table-cell>
          <table:table-cell office:value-type="float" office:value="94.698">
            <text:p>94.698</text:p>
          </table:table-cell>
          <table:table-cell table:number-columns-repeated="1020"/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36.989">
            <text:p>136.989</text:p>
          </table:table-cell>
          <table:table-cell office:value-type="float" office:value="95.399">
            <text:p>95.399</text:p>
          </table:table-cell>
          <table:table-cell office:value-type="float" office:value="55.282">
            <text:p>55.282</text:p>
          </table:table-cell>
          <table:table-cell table:number-columns-repeated="1020"/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128.982">
            <text:p>128.982</text:p>
          </table:table-cell>
          <table:table-cell office:value-type="float" office:value="149.428">
            <text:p>149.428</text:p>
          </table:table-cell>
          <table:table-cell office:value-type="float" office:value="86.244">
            <text:p>86.244</text:p>
          </table:table-cell>
          <table:table-cell table:number-columns-repeated="1020"/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101.555">
            <text:p>101.555</text:p>
          </table:table-cell>
          <table:table-cell office:value-type="float" office:value="99.401">
            <text:p>99.401</text:p>
          </table:table-cell>
          <table:table-cell office:value-type="float" office:value="107.011">
            <text:p>107.011</text:p>
          </table:table-cell>
          <table:table-cell table:number-columns-repeated="1020"/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161.417">
            <text:p>161.417</text:p>
          </table:table-cell>
          <table:table-cell office:value-type="float" office:value="120.148">
            <text:p>120.148</text:p>
          </table:table-cell>
          <table:table-cell office:value-type="float" office:value="121.806">
            <text:p>121.806</text:p>
          </table:table-cell>
          <table:table-cell table:number-columns-repeated="1020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23.037">
            <text:p>123.037</text:p>
          </table:table-cell>
          <table:table-cell office:value-type="float" office:value="91.714">
            <text:p>91.714</text:p>
          </table:table-cell>
          <table:table-cell office:value-type="float" office:value="96.727">
            <text:p>96.727</text:p>
          </table:table-cell>
          <table:table-cell table:number-columns-repeated="1020"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116.918">
            <text:p>116.918</text:p>
          </table:table-cell>
          <table:table-cell office:value-type="float" office:value="81.864">
            <text:p>81.864</text:p>
          </table:table-cell>
          <table:table-cell office:value-type="float" office:value="101.896">
            <text:p>101.896</text:p>
          </table:table-cell>
          <table:table-cell table:number-columns-repeated="1020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95.44">
            <text:p>95.44</text:p>
          </table:table-cell>
          <table:table-cell office:value-type="float" office:value="79.641">
            <text:p>79.641</text:p>
          </table:table-cell>
          <table:table-cell office:value-type="float" office:value="70.766">
            <text:p>70.766</text:p>
          </table:table-cell>
          <table:table-cell table:number-columns-repeated="1020"/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35.265">
            <text:p>135.265</text:p>
          </table:table-cell>
          <table:table-cell office:value-type="float" office:value="141.298">
            <text:p>141.298</text:p>
          </table:table-cell>
          <table:table-cell office:value-type="float" office:value="74.332">
            <text:p>74.332</text:p>
          </table:table-cell>
          <table:table-cell table:number-columns-repeated="1020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100.279">
            <text:p>100.279</text:p>
          </table:table-cell>
          <table:table-cell office:value-type="float" office:value="115.513">
            <text:p>115.513</text:p>
          </table:table-cell>
          <table:table-cell office:value-type="float" office:value="93.141">
            <text:p>93.141</text:p>
          </table:table-cell>
          <table:table-cell table:number-columns-repeated="1020"/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146.137">
            <text:p>146.137</text:p>
          </table:table-cell>
          <table:table-cell office:value-type="float" office:value="106.205">
            <text:p>106.205</text:p>
          </table:table-cell>
          <table:table-cell office:value-type="float" office:value="131.898">
            <text:p>131.898</text:p>
          </table:table-cell>
          <table:table-cell table:number-columns-repeated="1020"/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109.741">
            <text:p>109.741</text:p>
          </table:table-cell>
          <table:table-cell office:value-type="float" office:value="133.666">
            <text:p>133.666</text:p>
          </table:table-cell>
          <table:table-cell office:value-type="float" office:value="53.449">
            <text:p>53.449</text:p>
          </table:table-cell>
          <table:table-cell table:number-columns-repeated="1020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38.264">
            <text:p>138.264</text:p>
          </table:table-cell>
          <table:table-cell office:value-type="float" office:value="122.524">
            <text:p>122.524</text:p>
          </table:table-cell>
          <table:table-cell office:value-type="float" office:value="110.115">
            <text:p>110.115</text:p>
          </table:table-cell>
          <table:table-cell table:number-columns-repeated="1020"/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25.329">
            <text:p>125.329</text:p>
          </table:table-cell>
          <table:table-cell office:value-type="float" office:value="105.862">
            <text:p>105.862</text:p>
          </table:table-cell>
          <table:table-cell office:value-type="float" office:value="78.612">
            <text:p>78.612</text:p>
          </table:table-cell>
          <table:table-cell table:number-columns-repeated="1020"/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67.855">
            <text:p>167.855</text:p>
          </table:table-cell>
          <table:table-cell office:value-type="float" office:value="136.474">
            <text:p>136.474</text:p>
          </table:table-cell>
          <table:table-cell office:value-type="float" office:value="140.414">
            <text:p>140.414</text:p>
          </table:table-cell>
          <table:table-cell table:number-columns-repeated="1020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53.199">
            <text:p>153.199</text:p>
          </table:table-cell>
          <table:table-cell office:value-type="float" office:value="160.985">
            <text:p>160.985</text:p>
          </table:table-cell>
          <table:table-cell office:value-type="float" office:value="108.345">
            <text:p>108.345</text:p>
          </table:table-cell>
          <table:table-cell table:number-columns-repeated="1020"/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45.591">
            <text:p>145.591</text:p>
          </table:table-cell>
          <table:table-cell office:value-type="float" office:value="117.835">
            <text:p>117.835</text:p>
          </table:table-cell>
          <table:table-cell office:value-type="float" office:value="100.141">
            <text:p>100.141</text:p>
          </table:table-cell>
          <table:table-cell table:number-columns-repeated="1020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19.879">
            <text:p>119.879</text:p>
          </table:table-cell>
          <table:table-cell office:value-type="float" office:value="99.46">
            <text:p>99.46</text:p>
          </table:table-cell>
          <table:table-cell office:value-type="float" office:value="140.682">
            <text:p>140.682</text:p>
          </table:table-cell>
          <table:table-cell table:number-columns-repeated="1020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172.651">
            <text:p>172.651</text:p>
          </table:table-cell>
          <table:table-cell office:value-type="float" office:value="137.094">
            <text:p>137.094</text:p>
          </table:table-cell>
          <table:table-cell office:value-type="float" office:value="120.67">
            <text:p>120.67</text:p>
          </table:table-cell>
          <table:table-cell table:number-columns-repeated="1020"/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112.312">
            <text:p>112.312</text:p>
          </table:table-cell>
          <table:table-cell office:value-type="float" office:value="132.167">
            <text:p>132.167</text:p>
          </table:table-cell>
          <table:table-cell office:value-type="float" office:value="110.111">
            <text:p>110.111</text:p>
          </table:table-cell>
          <table:table-cell table:number-columns-repeated="1020"/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144.12">
            <text:p>144.12</text:p>
          </table:table-cell>
          <table:table-cell office:value-type="float" office:value="115.937">
            <text:p>115.937</text:p>
          </table:table-cell>
          <table:table-cell office:value-type="float" office:value="91.036">
            <text:p>91.036</text:p>
          </table:table-cell>
          <table:table-cell table:number-columns-repeated="1020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6.824">
            <text:p>86.824</text:p>
          </table:table-cell>
          <table:table-cell office:value-type="float" office:value="122.583">
            <text:p>122.583</text:p>
          </table:table-cell>
          <table:table-cell office:value-type="float" office:value="97.807">
            <text:p>97.807</text:p>
          </table:table-cell>
          <table:table-cell table:number-columns-repeated="1020"/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15.4">
            <text:p>115.4</text:p>
          </table:table-cell>
          <table:table-cell office:value-type="float" office:value="153.4">
            <text:p>153.4</text:p>
          </table:table-cell>
          <table:table-cell office:value-type="float" office:value="113.4">
            <text:p>113.4</text:p>
          </table:table-cell>
          <table:table-cell table:number-columns-repeated="1020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32.521">
            <text:p>132.521</text:p>
          </table:table-cell>
          <table:table-cell office:value-type="float" office:value="136.749">
            <text:p>136.749</text:p>
          </table:table-cell>
          <table:table-cell office:value-type="float" office:value="118.028">
            <text:p>118.028</text:p>
          </table:table-cell>
          <table:table-cell table:number-columns-repeated="1020"/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163.02">
            <text:p>163.02</text:p>
          </table:table-cell>
          <table:table-cell office:value-type="float" office:value="129.086">
            <text:p>129.086</text:p>
          </table:table-cell>
          <table:table-cell office:value-type="float" office:value="117.63">
            <text:p>117.63</text:p>
          </table:table-cell>
          <table:table-cell table:number-columns-repeated="1020"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53.548">
            <text:p>153.548</text:p>
          </table:table-cell>
          <table:table-cell office:value-type="float" office:value="154.79">
            <text:p>154.79</text:p>
          </table:table-cell>
          <table:table-cell office:value-type="float" office:value="136.98">
            <text:p>136.98</text:p>
          </table:table-cell>
          <table:table-cell table:number-columns-repeated="1020"/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191.053">
            <text:p>191.053</text:p>
          </table:table-cell>
          <table:table-cell office:value-type="float" office:value="198.809">
            <text:p>198.809</text:p>
          </table:table-cell>
          <table:table-cell office:value-type="float" office:value="141.318">
            <text:p>141.318</text:p>
          </table:table-cell>
          <table:table-cell table:number-columns-repeated="1020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45.778">
            <text:p>145.778</text:p>
          </table:table-cell>
          <table:table-cell office:value-type="float" office:value="184.474">
            <text:p>184.474</text:p>
          </table:table-cell>
          <table:table-cell office:value-type="float" office:value="153.788">
            <text:p>153.788</text:p>
          </table:table-cell>
          <table:table-cell table:number-columns-repeated="1020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96.06">
            <text:p>196.06</text:p>
          </table:table-cell>
          <table:table-cell office:value-type="float" office:value="193.512">
            <text:p>193.512</text:p>
          </table:table-cell>
          <table:table-cell office:value-type="float" office:value="218.534">
            <text:p>218.534</text:p>
          </table:table-cell>
          <table:table-cell table:number-columns-repeated="1020"/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04.305">
            <text:p>204.305</text:p>
          </table:table-cell>
          <table:table-cell office:value-type="float" office:value="181.974">
            <text:p>181.974</text:p>
          </table:table-cell>
          <table:table-cell office:value-type="float" office:value="160.671">
            <text:p>160.671</text:p>
          </table:table-cell>
          <table:table-cell table:number-columns-repeated="1020"/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185.928">
            <text:p>185.928</text:p>
          </table:table-cell>
          <table:table-cell office:value-type="float" office:value="196.722">
            <text:p>196.722</text:p>
          </table:table-cell>
          <table:table-cell office:value-type="float" office:value="176.383">
            <text:p>176.383</text:p>
          </table:table-cell>
          <table:table-cell table:number-columns-repeated="1020"/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189.185">
            <text:p>189.185</text:p>
          </table:table-cell>
          <table:table-cell office:value-type="float" office:value="184.646">
            <text:p>184.646</text:p>
          </table:table-cell>
          <table:table-cell office:value-type="float" office:value="160.926">
            <text:p>160.926</text:p>
          </table:table-cell>
          <table:table-cell table:number-columns-repeated="1020"/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156.255">
            <text:p>156.255</text:p>
          </table:table-cell>
          <table:table-cell office:value-type="float" office:value="192.648">
            <text:p>192.648</text:p>
          </table:table-cell>
          <table:table-cell office:value-type="float" office:value="162.266">
            <text:p>162.266</text:p>
          </table:table-cell>
          <table:table-cell table:number-columns-repeated="1020"/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211.506">
            <text:p>211.506</text:p>
          </table:table-cell>
          <table:table-cell office:value-type="float" office:value="175.402">
            <text:p>175.402</text:p>
          </table:table-cell>
          <table:table-cell office:value-type="float" office:value="193.02">
            <text:p>193.02</text:p>
          </table:table-cell>
          <table:table-cell table:number-columns-repeated="1020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74.608">
            <text:p>174.608</text:p>
          </table:table-cell>
          <table:table-cell office:value-type="float" office:value="168.943">
            <text:p>168.943</text:p>
          </table:table-cell>
          <table:table-cell office:value-type="float" office:value="157.409">
            <text:p>157.409</text:p>
          </table:table-cell>
          <table:table-cell table:number-columns-repeated="1020"/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222.078">
            <text:p>222.078</text:p>
          </table:table-cell>
          <table:table-cell office:value-type="float" office:value="128.675">
            <text:p>128.675</text:p>
          </table:table-cell>
          <table:table-cell office:value-type="float" office:value="145.63">
            <text:p>145.63</text:p>
          </table:table-cell>
          <table:table-cell table:number-columns-repeated="1020"/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161.97">
            <text:p>161.97</text:p>
          </table:table-cell>
          <table:table-cell office:value-type="float" office:value="186.058">
            <text:p>186.058</text:p>
          </table:table-cell>
          <table:table-cell office:value-type="float" office:value="126.031">
            <text:p>126.031</text:p>
          </table:table-cell>
          <table:table-cell table:number-columns-repeated="1020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91.429">
            <text:p>191.429</text:p>
          </table:table-cell>
          <table:table-cell office:value-type="float" office:value="178.799">
            <text:p>178.799</text:p>
          </table:table-cell>
          <table:table-cell office:value-type="float" office:value="164.511">
            <text:p>164.511</text:p>
          </table:table-cell>
          <table:table-cell table:number-columns-repeated="1020"/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197.94">
            <text:p>197.94</text:p>
          </table:table-cell>
          <table:table-cell office:value-type="float" office:value="167.546">
            <text:p>167.546</text:p>
          </table:table-cell>
          <table:table-cell office:value-type="float" office:value="158.129">
            <text:p>158.129</text:p>
          </table:table-cell>
          <table:table-cell table:number-columns-repeated="1020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75.734">
            <text:p>175.734</text:p>
          </table:table-cell>
          <table:table-cell office:value-type="float" office:value="200.283">
            <text:p>200.283</text:p>
          </table:table-cell>
          <table:table-cell office:value-type="float" office:value="186.24">
            <text:p>186.24</text:p>
          </table:table-cell>
          <table:table-cell table:number-columns-repeated="1020"/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202.787">
            <text:p>202.787</text:p>
          </table:table-cell>
          <table:table-cell office:value-type="float" office:value="225.745">
            <text:p>225.745</text:p>
          </table:table-cell>
          <table:table-cell office:value-type="float" office:value="224.784">
            <text:p>224.784</text:p>
          </table:table-cell>
          <table:table-cell table:number-columns-repeated="1020"/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262.531">
            <text:p>262.531</text:p>
          </table:table-cell>
          <table:table-cell office:value-type="float" office:value="249.302">
            <text:p>249.302</text:p>
          </table:table-cell>
          <table:table-cell office:value-type="float" office:value="241.62">
            <text:p>241.62</text:p>
          </table:table-cell>
          <table:table-cell table:number-columns-repeated="1020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335.005">
            <text:p>335.005</text:p>
          </table:table-cell>
          <table:table-cell office:value-type="float" office:value="308.999">
            <text:p>308.999</text:p>
          </table:table-cell>
          <table:table-cell office:value-type="float" office:value="373.704">
            <text:p>373.704</text:p>
          </table:table-cell>
          <table:table-cell table:number-columns-repeated="1020"/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656.039">
            <text:p>1656.039</text:p>
          </table:table-cell>
          <table:table-cell office:value-type="float" office:value="1455.674">
            <text:p>1455.674</text:p>
          </table:table-cell>
          <table:table-cell office:value-type="float" office:value="2150.583">
            <text:p>2150.583</text:p>
          </table:table-cell>
          <table:table-cell table:number-columns-repeated="1020"/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6683.032">
            <text:p>6683.032</text:p>
          </table:table-cell>
          <table:table-cell office:value-type="float" office:value="6026.274">
            <text:p>6026.274</text:p>
          </table:table-cell>
          <table:table-cell office:value-type="float" office:value="7512.138">
            <text:p>7512.138</text:p>
          </table:table-cell>
          <table:table-cell table:number-columns-repeated="1020"/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1068.15">
            <text:p>21068.15</text:p>
          </table:table-cell>
          <table:table-cell office:value-type="float" office:value="19545.26">
            <text:p>19545.26</text:p>
          </table:table-cell>
          <table:table-cell office:value-type="float" office:value="20905.47">
            <text:p>20905.47</text:p>
          </table:table-cell>
          <table:table-cell table:number-columns-repeated="1020"/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40029.74">
            <text:p>40029.74</text:p>
          </table:table-cell>
          <table:table-cell office:value-type="float" office:value="36743.57">
            <text:p>36743.57</text:p>
          </table:table-cell>
          <table:table-cell office:value-type="float" office:value="37512.57">
            <text:p>37512.57</text:p>
          </table:table-cell>
          <table:table-cell table:number-columns-repeated="1020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52499.91">
            <text:p>52499.91</text:p>
          </table:table-cell>
          <table:table-cell office:value-type="float" office:value="50006.83">
            <text:p>50006.83</text:p>
          </table:table-cell>
          <table:table-cell office:value-type="float" office:value="49703.29">
            <text:p>49703.29</text:p>
          </table:table-cell>
          <table:table-cell table:number-columns-repeated="1020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54745.78">
            <text:p>54745.78</text:p>
          </table:table-cell>
          <table:table-cell office:value-type="float" office:value="52998.82">
            <text:p>52998.82</text:p>
          </table:table-cell>
          <table:table-cell office:value-type="float" office:value="52183.79">
            <text:p>52183.79</text:p>
          </table:table-cell>
          <table:table-cell table:number-columns-repeated="1020"/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46180.56">
            <text:p>46180.56</text:p>
          </table:table-cell>
          <table:table-cell office:value-type="float" office:value="44885.43">
            <text:p>44885.43</text:p>
          </table:table-cell>
          <table:table-cell office:value-type="float" office:value="42389.04">
            <text:p>42389.04</text:p>
          </table:table-cell>
          <table:table-cell table:number-columns-repeated="1020"/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29379.81">
            <text:p>29379.81</text:p>
          </table:table-cell>
          <table:table-cell office:value-type="float" office:value="29343.85">
            <text:p>29343.85</text:p>
          </table:table-cell>
          <table:table-cell office:value-type="float" office:value="26951.79">
            <text:p>26951.79</text:p>
          </table:table-cell>
          <table:table-cell table:number-columns-repeated="1020"/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17420.77">
            <text:p>17420.77</text:p>
          </table:table-cell>
          <table:table-cell office:value-type="float" office:value="17154.44">
            <text:p>17154.44</text:p>
          </table:table-cell>
          <table:table-cell office:value-type="float" office:value="15331.11">
            <text:p>15331.11</text:p>
          </table:table-cell>
          <table:table-cell table:number-columns-repeated="1020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7669.236">
            <text:p>7669.236</text:p>
          </table:table-cell>
          <table:table-cell office:value-type="float" office:value="7531.522">
            <text:p>7531.522</text:p>
          </table:table-cell>
          <table:table-cell office:value-type="float" office:value="6740.938">
            <text:p>6740.938</text:p>
          </table:table-cell>
          <table:table-cell table:number-columns-repeated="1020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2565.942">
            <text:p>2565.942</text:p>
          </table:table-cell>
          <table:table-cell office:value-type="float" office:value="2553.322">
            <text:p>2553.322</text:p>
          </table:table-cell>
          <table:table-cell office:value-type="float" office:value="2166.757">
            <text:p>2166.757</text:p>
          </table:table-cell>
          <table:table-cell table:number-columns-repeated="1020"/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734.919">
            <text:p>734.919</text:p>
          </table:table-cell>
          <table:table-cell office:value-type="float" office:value="735.451">
            <text:p>735.451</text:p>
          </table:table-cell>
          <table:table-cell office:value-type="float" office:value="714.343">
            <text:p>714.343</text:p>
          </table:table-cell>
          <table:table-cell table:number-columns-repeated="1020"/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364.275">
            <text:p>364.275</text:p>
          </table:table-cell>
          <table:table-cell office:value-type="float" office:value="367.006">
            <text:p>367.006</text:p>
          </table:table-cell>
          <table:table-cell office:value-type="float" office:value="365.935">
            <text:p>365.935</text:p>
          </table:table-cell>
          <table:table-cell table:number-columns-repeated="1020"/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231.809">
            <text:p>231.809</text:p>
          </table:table-cell>
          <table:table-cell office:value-type="float" office:value="278.165">
            <text:p>278.165</text:p>
          </table:table-cell>
          <table:table-cell office:value-type="float" office:value="231.453">
            <text:p>231.453</text:p>
          </table:table-cell>
          <table:table-cell table:number-columns-repeated="1020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241.218">
            <text:p>241.218</text:p>
          </table:table-cell>
          <table:table-cell office:value-type="float" office:value="187.511">
            <text:p>187.511</text:p>
          </table:table-cell>
          <table:table-cell office:value-type="float" office:value="196.19">
            <text:p>196.19</text:p>
          </table:table-cell>
          <table:table-cell table:number-columns-repeated="1020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201.805">
            <text:p>201.805</text:p>
          </table:table-cell>
          <table:table-cell office:value-type="float" office:value="168.507">
            <text:p>168.507</text:p>
          </table:table-cell>
          <table:table-cell office:value-type="float" office:value="191.183">
            <text:p>191.183</text:p>
          </table:table-cell>
          <table:table-cell table:number-columns-repeated="1020"/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163.846">
            <text:p>163.846</text:p>
          </table:table-cell>
          <table:table-cell office:value-type="float" office:value="154.174">
            <text:p>154.174</text:p>
          </table:table-cell>
          <table:table-cell office:value-type="float" office:value="153.991">
            <text:p>153.991</text:p>
          </table:table-cell>
          <table:table-cell table:number-columns-repeated="1020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72.033">
            <text:p>172.033</text:p>
          </table:table-cell>
          <table:table-cell office:value-type="float" office:value="146.18">
            <text:p>146.18</text:p>
          </table:table-cell>
          <table:table-cell office:value-type="float" office:value="146.649">
            <text:p>146.649</text:p>
          </table:table-cell>
          <table:table-cell table:number-columns-repeated="1020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47.487">
            <text:p>147.487</text:p>
          </table:table-cell>
          <table:table-cell office:value-type="float" office:value="188.711">
            <text:p>188.711</text:p>
          </table:table-cell>
          <table:table-cell office:value-type="float" office:value="155.394">
            <text:p>155.394</text:p>
          </table:table-cell>
          <table:table-cell table:number-columns-repeated="1020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135.6">
            <text:p>135.6</text:p>
          </table:table-cell>
          <table:table-cell office:value-type="float" office:value="94.892">
            <text:p>94.892</text:p>
          </table:table-cell>
          <table:table-cell office:value-type="float" office:value="136.027">
            <text:p>136.027</text:p>
          </table:table-cell>
          <table:table-cell table:number-columns-repeated="1020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47.347">
            <text:p>147.347</text:p>
          </table:table-cell>
          <table:table-cell office:value-type="float" office:value="117.203">
            <text:p>117.203</text:p>
          </table:table-cell>
          <table:table-cell office:value-type="float" office:value="94.029">
            <text:p>94.029</text:p>
          </table:table-cell>
          <table:table-cell table:number-columns-repeated="1020"/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141.457">
            <text:p>141.457</text:p>
          </table:table-cell>
          <table:table-cell office:value-type="float" office:value="119.968">
            <text:p>119.968</text:p>
          </table:table-cell>
          <table:table-cell office:value-type="float" office:value="112.813">
            <text:p>112.813</text:p>
          </table:table-cell>
          <table:table-cell table:number-columns-repeated="1020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33.731">
            <text:p>133.731</text:p>
          </table:table-cell>
          <table:table-cell office:value-type="float" office:value="117.126">
            <text:p>117.126</text:p>
          </table:table-cell>
          <table:table-cell office:value-type="float" office:value="93.521">
            <text:p>93.521</text:p>
          </table:table-cell>
          <table:table-cell table:number-columns-repeated="1020"/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137.392">
            <text:p>137.392</text:p>
          </table:table-cell>
          <table:table-cell office:value-type="float" office:value="120.911">
            <text:p>120.911</text:p>
          </table:table-cell>
          <table:table-cell office:value-type="float" office:value="127.373">
            <text:p>127.373</text:p>
          </table:table-cell>
          <table:table-cell table:number-columns-repeated="1020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0.184">
            <text:p>130.184</text:p>
          </table:table-cell>
          <table:table-cell office:value-type="float" office:value="104.052">
            <text:p>104.052</text:p>
          </table:table-cell>
          <table:table-cell office:value-type="float" office:value="70.611">
            <text:p>70.611</text:p>
          </table:table-cell>
          <table:table-cell table:number-columns-repeated="1020"/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126.882">
            <text:p>126.882</text:p>
          </table:table-cell>
          <table:table-cell office:value-type="float" office:value="123.722">
            <text:p>123.722</text:p>
          </table:table-cell>
          <table:table-cell office:value-type="float" office:value="129.044">
            <text:p>129.044</text:p>
          </table:table-cell>
          <table:table-cell table:number-columns-repeated="1020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6.063">
            <text:p>86.063</text:p>
          </table:table-cell>
          <table:table-cell office:value-type="float" office:value="121.871">
            <text:p>121.871</text:p>
          </table:table-cell>
          <table:table-cell office:value-type="float" office:value="93.981">
            <text:p>93.981</text:p>
          </table:table-cell>
          <table:table-cell table:number-columns-repeated="1020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16.789">
            <text:p>116.789</text:p>
          </table:table-cell>
          <table:table-cell office:value-type="float" office:value="70.884">
            <text:p>70.884</text:p>
          </table:table-cell>
          <table:table-cell office:value-type="float" office:value="108.351">
            <text:p>108.351</text:p>
          </table:table-cell>
          <table:table-cell table:number-columns-repeated="1020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25.269">
            <text:p>125.269</text:p>
          </table:table-cell>
          <table:table-cell office:value-type="float" office:value="128.188">
            <text:p>128.188</text:p>
          </table:table-cell>
          <table:table-cell office:value-type="float" office:value="98.834">
            <text:p>98.834</text:p>
          </table:table-cell>
          <table:table-cell table:number-columns-repeated="1020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40.074">
            <text:p>140.074</text:p>
          </table:table-cell>
          <table:table-cell office:value-type="float" office:value="53.841">
            <text:p>53.841</text:p>
          </table:table-cell>
          <table:table-cell office:value-type="float" office:value="108.416">
            <text:p>108.416</text:p>
          </table:table-cell>
          <table:table-cell table:number-columns-repeated="1020"/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12.55">
            <text:p>112.55</text:p>
          </table:table-cell>
          <table:table-cell office:value-type="float" office:value="132.816">
            <text:p>132.816</text:p>
          </table:table-cell>
          <table:table-cell office:value-type="float" office:value="118.301">
            <text:p>118.301</text:p>
          </table:table-cell>
          <table:table-cell table:number-columns-repeated="1020"/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136.095">
            <text:p>136.095</text:p>
          </table:table-cell>
          <table:table-cell office:value-type="float" office:value="121.333">
            <text:p>121.333</text:p>
          </table:table-cell>
          <table:table-cell office:value-type="float" office:value="130.162">
            <text:p>130.162</text:p>
          </table:table-cell>
          <table:table-cell table:number-columns-repeated="1020"/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132.816">
            <text:p>132.816</text:p>
          </table:table-cell>
          <table:table-cell office:value-type="float" office:value="76.178">
            <text:p>76.178</text:p>
          </table:table-cell>
          <table:table-cell office:value-type="float" office:value="103.518">
            <text:p>103.518</text:p>
          </table:table-cell>
          <table:table-cell table:number-columns-repeated="1020"/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34.014">
            <text:p>134.014</text:p>
          </table:table-cell>
          <table:table-cell office:value-type="float" office:value="108.993">
            <text:p>108.993</text:p>
          </table:table-cell>
          <table:table-cell office:value-type="float" office:value="141.668">
            <text:p>141.668</text:p>
          </table:table-cell>
          <table:table-cell table:number-columns-repeated="1020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26.657">
            <text:p>126.657</text:p>
          </table:table-cell>
          <table:table-cell office:value-type="float" office:value="103.187">
            <text:p>103.187</text:p>
          </table:table-cell>
          <table:table-cell office:value-type="float" office:value="103.125">
            <text:p>103.125</text:p>
          </table:table-cell>
          <table:table-cell table:number-columns-repeated="1020"/>
        </table:table-row>
        <table:table-row table:style-name="ro1" table:number-rows-repeated="10479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19/06/2023</text:date>, <text:time>14:5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6-19T14:56:54.71</dc:date>
    <dc:creator>Biblioteka ITN SANU </dc:creator>
    <meta:editing-duration>PT18M32S</meta:editing-duration>
    <meta:editing-cycles>1</meta:editing-cycles>
    <meta:document-statistic meta:table-count="1" meta:cell-count="2616" meta:object-count="0"/>
  </office:meta>
</office:document-meta>
</file>